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MingLiU_HKSCS" svg:font-family="MingLiU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1" svg:font-family="'Adobe Fan Heiti Std B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ngLiU_HKSCS1" svg:font-family="MingLiU_HKSCS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514in" fo:margin-left="0.4118in" fo:margin-top="0in" fo:margin-bottom="0in" table:align="left" style:writing-mode="lr-tb"/>
    </style:style>
    <style:style style:name="Table1.A" style:family="table-column">
      <style:table-column-properties style:column-width="5.0014in"/>
    </style:style>
    <style:style style:name="Table1.B" style:family="table-column">
      <style:table-column-properties style:column-width="0.7493in"/>
    </style:style>
    <style:style style:name="Table1.1" style:family="table-row">
      <style:table-row-properties style:min-row-height="0.4326in" fo:keep-together="auto"/>
    </style:style>
    <style:style style:name="Table1.A1" style:family="table-cell">
      <style:table-cell-properties fo:padding-left="0.0035in" fo:padding-right="0in" fo:padding-top="0in" fo:padding-bottom="0in" fo:border="0.5pt solid #000001"/>
    </style:style>
    <style:style style:name="Table1.2" style:family="table-row">
      <style:table-row-properties style:min-row-height="0.4347in" fo:keep-together="auto"/>
    </style:style>
    <style:style style:name="Table1.5" style:family="table-row">
      <style:table-row-properties style:min-row-height="0.6514in" fo:keep-together="auto"/>
    </style:style>
    <style:style style:name="Table2" style:family="table">
      <style:table-properties style:width="5.7514in" fo:margin-left="0.4118in" fo:margin-top="0in" fo:margin-bottom="0in" table:align="left" style:writing-mode="lr-tb"/>
    </style:style>
    <style:style style:name="Table2.A" style:family="table-column">
      <style:table-column-properties style:column-width="5.0014in"/>
    </style:style>
    <style:style style:name="Table2.B" style:family="table-column">
      <style:table-column-properties style:column-width="0.7493in"/>
    </style:style>
    <style:style style:name="Table2.1" style:family="table-row">
      <style:table-row-properties style:min-row-height="0.4326in" fo:keep-together="auto"/>
    </style:style>
    <style:style style:name="Table2.A1" style:family="table-cell">
      <style:table-cell-properties fo:padding-left="0.0035in" fo:padding-right="0in" fo:padding-top="0in" fo:padding-bottom="0in" fo:border="0.5pt solid #000001"/>
    </style:style>
    <style:style style:name="Table2.2" style:family="table-row">
      <style:table-row-properties style:min-row-height="0.4347in" fo:keep-together="auto"/>
    </style:style>
    <style:style style:name="Table2.4" style:family="table-row">
      <style:table-row-properties style:min-row-height="0.434in" fo:keep-together="auto"/>
    </style:style>
    <style:style style:name="Table3" style:family="table">
      <style:table-properties style:width="5.7514in" fo:margin-left="0.4118in" fo:margin-top="0in" fo:margin-bottom="0in" table:align="left" style:writing-mode="lr-tb"/>
    </style:style>
    <style:style style:name="Table3.A" style:family="table-column">
      <style:table-column-properties style:column-width="5.0014in"/>
    </style:style>
    <style:style style:name="Table3.B" style:family="table-column">
      <style:table-column-properties style:column-width="0.7493in"/>
    </style:style>
    <style:style style:name="Table3.1" style:family="table-row">
      <style:table-row-properties style:min-row-height="0.4347in" fo:keep-together="auto"/>
    </style:style>
    <style:style style:name="Table3.A1" style:family="table-cell">
      <style:table-cell-properties fo:padding-left="0.0035in" fo:padding-right="0in" fo:padding-top="0in" fo:padding-bottom="0in" fo:border="0.5pt solid #000001"/>
    </style:style>
    <style:style style:name="Table3.2" style:family="table-row">
      <style:table-row-properties style:min-row-height="0.4333in" fo:keep-together="auto"/>
    </style:style>
    <style:style style:name="Table3.3" style:family="table-row">
      <style:table-row-properties style:min-row-height="0.4326in" fo:keep-together="auto"/>
    </style:style>
    <style:style style:name="Table4" style:family="table">
      <style:table-properties style:width="5.7514in" fo:margin-left="0.4118in" fo:margin-top="0in" fo:margin-bottom="0in" table:align="left" style:writing-mode="lr-tb"/>
    </style:style>
    <style:style style:name="Table4.A" style:family="table-column">
      <style:table-column-properties style:column-width="5.0014in"/>
    </style:style>
    <style:style style:name="Table4.B" style:family="table-column">
      <style:table-column-properties style:column-width="0.7493in"/>
    </style:style>
    <style:style style:name="Table4.1" style:family="table-row">
      <style:table-row-properties style:min-row-height="0.4333in" fo:keep-together="auto"/>
    </style:style>
    <style:style style:name="Table4.A1" style:family="table-cell">
      <style:table-cell-properties fo:padding-left="0.0035in" fo:padding-right="0in" fo:padding-top="0in" fo:padding-bottom="0in" fo:border="0.5pt solid #000001"/>
    </style:style>
    <style:style style:name="Table4.2" style:family="table-row">
      <style:table-row-properties style:min-row-height="0.434in" fo:keep-together="auto"/>
    </style:style>
    <style:style style:name="Table4.3" style:family="table-row">
      <style:table-row-properties style:min-row-height="0.4326in" fo:keep-together="auto"/>
    </style:style>
    <style:style style:name="Table4.5" style:family="table-row">
      <style:table-row-properties style:min-row-height="0.6514in" fo:keep-together="auto"/>
    </style:style>
    <style:style style:name="Table5" style:family="table">
      <style:table-properties style:width="5.7514in" fo:margin-left="0.4118in" fo:margin-top="0in" fo:margin-bottom="0in" table:align="left" style:writing-mode="lr-tb"/>
    </style:style>
    <style:style style:name="Table5.A" style:family="table-column">
      <style:table-column-properties style:column-width="5.0014in"/>
    </style:style>
    <style:style style:name="Table5.B" style:family="table-column">
      <style:table-column-properties style:column-width="0.7493in"/>
    </style:style>
    <style:style style:name="Table5.1" style:family="table-row">
      <style:table-row-properties style:min-row-height="0.4347in" fo:keep-together="auto"/>
    </style:style>
    <style:style style:name="Table5.A1" style:family="table-cell">
      <style:table-cell-properties fo:padding-left="0.0035in" fo:padding-right="0in" fo:padding-top="0in" fo:padding-bottom="0in" fo:border="0.5pt solid #000001"/>
    </style:style>
    <style:style style:name="Table5.2" style:family="table-row">
      <style:table-row-properties style:min-row-height="0.4326in" fo:keep-together="auto"/>
    </style:style>
    <style:style style:name="Table5.4" style:family="table-row">
      <style:table-row-properties style:min-row-height="0.434in" fo:keep-together="auto"/>
    </style:style>
    <style:style style:name="Table5.6" style:family="table-row">
      <style:table-row-properties style:min-row-height="0.65in" fo:keep-together="auto"/>
    </style:style>
    <style:style style:name="Table6" style:family="table">
      <style:table-properties style:width="5.7514in" fo:margin-left="0.4118in" fo:margin-top="0in" fo:margin-bottom="0in" table:align="left" style:writing-mode="lr-tb"/>
    </style:style>
    <style:style style:name="Table6.A" style:family="table-column">
      <style:table-column-properties style:column-width="5.0014in"/>
    </style:style>
    <style:style style:name="Table6.B" style:family="table-column">
      <style:table-column-properties style:column-width="0.7493in"/>
    </style:style>
    <style:style style:name="Table6.1" style:family="table-row">
      <style:table-row-properties style:min-row-height="0.4333in" fo:keep-together="auto"/>
    </style:style>
    <style:style style:name="Table6.A1" style:family="table-cell">
      <style:table-cell-properties fo:padding-left="0.0035in" fo:padding-right="0in" fo:padding-top="0in" fo:padding-bottom="0in" fo:border="0.5pt solid #000001"/>
    </style:style>
    <style:style style:name="Table6.2" style:family="table-row">
      <style:table-row-properties style:min-row-height="0.434in" fo:keep-together="auto"/>
    </style:style>
    <style:style style:name="Table7" style:family="table">
      <style:table-properties style:width="5.7514in" fo:margin-left="0.4118in" fo:margin-top="0in" fo:margin-bottom="0in" table:align="left" style:writing-mode="lr-tb"/>
    </style:style>
    <style:style style:name="Table7.A" style:family="table-column">
      <style:table-column-properties style:column-width="5.0014in"/>
    </style:style>
    <style:style style:name="Table7.B" style:family="table-column">
      <style:table-column-properties style:column-width="0.7493in"/>
    </style:style>
    <style:style style:name="Table7.1" style:family="table-row">
      <style:table-row-properties style:min-row-height="0.4326in" fo:keep-together="auto"/>
    </style:style>
    <style:style style:name="Table7.A1" style:family="table-cell">
      <style:table-cell-properties fo:padding-left="0.0035in" fo:padding-right="0in" fo:padding-top="0in" fo:padding-bottom="0in" fo:border="0.5pt solid #000001"/>
    </style:style>
    <style:style style:name="Table7.3" style:family="table-row">
      <style:table-row-properties style:min-row-height="0.4347in" fo:keep-together="auto"/>
    </style:style>
    <style:style style:name="Table7.5" style:family="table-row">
      <style:table-row-properties style:min-row-height="0.6493in" fo:keep-together="auto"/>
    </style:style>
    <style:style style:name="Table7.6" style:family="table-row">
      <style:table-row-properties style:min-row-height="0.4694in" fo:keep-together="auto"/>
    </style:style>
    <style:style style:name="Table7.7" style:family="table-row">
      <style:table-row-properties style:min-row-height="0.434in" fo:keep-together="auto"/>
    </style:style>
    <style:style style:name="Table7.8" style:family="table-row">
      <style:table-row-properties style:min-row-height="0.65in" fo:keep-together="auto"/>
    </style:style>
    <style:style style:name="P1" style:family="paragraph" style:parent-style-name="Standard">
      <style:paragraph-properties fo:margin-left="0in" fo:margin-right="0.5283in" fo:margin-top="0in" fo:margin-bottom="0in" loext:contextual-spacing="false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0.5283in" fo:margin-top="0.0138in" fo:margin-bottom="0in" loext:contextual-spacing="false" fo:text-align="end" style:justify-single-word="false" fo:text-indent="0in" style:auto-text-indent="false"/>
    </style:style>
    <style:style style:name="P3" style:family="paragraph" style:parent-style-name="Standard">
      <style:paragraph-properties fo:margin-left="0in" fo:margin-right="0.5283in" fo:margin-top="0.0146in" fo:margin-bottom="0in" loext:contextual-spacing="false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.528in" fo:margin-top="0.0146in" fo:margin-bottom="0in" loext:contextual-spacing="false" fo:text-align="end" style:justify-single-word="false" fo:text-indent="0in" style:auto-text-indent="false"/>
    </style:style>
    <style:style style:name="P5" style:family="paragraph" style:parent-style-name="Standard">
      <style:paragraph-properties fo:margin-left="0in" fo:margin-right="0.528in" fo:margin-top="0.0138in" fo:margin-bottom="0in" loext:contextual-spacing="false" fo:text-align="end" style:justify-single-word="false" fo:text-indent="0in" style:auto-text-indent="false"/>
    </style:style>
    <style:style style:name="P6" style:family="paragraph" style:parent-style-name="Standard">
      <style:paragraph-properties fo:margin-top="0in" fo:margin-bottom="0in" loext:contextual-spacing="false"/>
      <style:text-properties fo:font-size="12pt" style:font-size-asian="12pt"/>
    </style:style>
    <style:style style:name="P7" style:family="paragraph" style:parent-style-name="Standard">
      <style:paragraph-properties fo:margin-left="0.2626in" fo:margin-right="4.4165in" fo:margin-top="0.1591in" fo:margin-bottom="0in" loext:contextual-spacing="false" fo:text-align="center" style:justify-single-word="false" fo:text-indent="0in" style:auto-text-indent="false"/>
    </style:style>
    <style:style style:name="P8" style:family="paragraph" style:parent-style-name="Standard">
      <style:paragraph-properties fo:margin-left="0.0835in" fo:margin-right="0in" fo:margin-top="0in" fo:margin-bottom="0in" loext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0835in" fo:margin-right="0in" fo:margin-top="0in" fo:margin-bottom="0in" loext:contextual-spacing="false" fo:line-height="0.3161in" fo:text-align="start" style:justify-single-word="false" fo:text-indent="0in" style:auto-text-indent="false"/>
    </style:style>
    <style:style style:name="P10" style:family="paragraph" style:parent-style-name="Standard">
      <style:paragraph-properties fo:margin-left="0.0835in" fo:margin-right="0in" fo:margin-top="0in" fo:margin-bottom="0in" loext:contextual-spacing="false" fo:line-height="0.3165in" fo:text-align="start" style:justify-single-word="false" fo:text-indent="0in" style:auto-text-indent="false"/>
    </style:style>
    <style:style style:name="P11" style:family="paragraph" style:parent-style-name="Text_20_body">
      <style:paragraph-properties fo:margin-top="0.0043in" fo:margin-bottom="0in" loext:contextual-spacing="false"/>
      <style:text-properties style:font-name="Adobe Fan Heiti Std B" fo:font-size="17.5pt" fo:font-weight="bold" style:font-size-asian="17.5pt" style:font-weight-asian="bold"/>
    </style:style>
    <style:style style:name="P12" style:family="paragraph" style:parent-style-name="Text_20_body">
      <style:paragraph-properties fo:margin-top="0.0028in" fo:margin-bottom="0in" loext:contextual-spacing="false"/>
      <style:text-properties fo:font-size="11pt" style:font-size-asian="11pt"/>
    </style:style>
    <style:style style:name="P13" style:family="paragraph" style:parent-style-name="Text_20_body">
      <style:paragraph-properties fo:margin-left="0.0835in" fo:margin-right="0in" fo:text-indent="0in" style:auto-text-indent="false"/>
    </style:style>
    <style:style style:name="P14" style:family="paragraph" style:parent-style-name="Text_20_body">
      <style:paragraph-properties fo:margin-left="0.0835in" fo:margin-right="0in" fo:line-height="0.2173in" fo:text-indent="0in" style:auto-text-indent="false"/>
    </style:style>
    <style:style style:name="P15" style:family="paragraph" style:parent-style-name="Text_20_body">
      <style:paragraph-properties fo:margin-left="0.0835in" fo:margin-right="0in" fo:line-height="0.2311in" fo:text-indent="0in" style:auto-text-indent="false"/>
    </style:style>
    <style:style style:name="P16" style:family="paragraph" style:parent-style-name="Text_20_body">
      <style:paragraph-properties fo:margin-left="0.0835in" fo:margin-right="0in" fo:line-height="0.2291in" fo:text-indent="0in" style:auto-text-indent="false"/>
    </style:style>
    <style:style style:name="P17" style:family="paragraph" style:parent-style-name="Text_20_body">
      <style:paragraph-properties fo:margin-left="0.0835in" fo:margin-right="0in" fo:line-height="0.2161in" fo:text-indent="0in" style:auto-text-indent="false"/>
    </style:style>
    <style:style style:name="P18" style:family="paragraph" style:parent-style-name="Text_20_body">
      <style:paragraph-properties fo:margin-left="0.0835in" fo:margin-right="0in" fo:margin-top="0.0146in" fo:margin-bottom="0in" loext:contextual-spacing="false" fo:text-indent="0in" style:auto-text-indent="false"/>
    </style:style>
    <style:style style:name="P19" style:family="paragraph" style:parent-style-name="Text_20_body">
      <style:paragraph-properties fo:margin-left="0.0835in" fo:margin-right="0in" fo:margin-top="0.0016in" fo:margin-bottom="0in" loext:contextual-spacing="false" fo:text-indent="0in" style:auto-text-indent="false"/>
    </style:style>
    <style:style style:name="P20" style:family="paragraph" style:parent-style-name="Text_20_body">
      <style:paragraph-properties fo:margin-left="0.7728in" fo:margin-right="0.3902in" fo:margin-top="0.002in" fo:margin-bottom="0in" loext:contextual-spacing="false" fo:line-height="101%" fo:text-indent="0in" style:auto-text-indent="false"/>
    </style:style>
    <style:style style:name="P21" style:family="paragraph" style:parent-style-name="Text_20_body">
      <style:paragraph-properties fo:margin-left="0.7728in" fo:margin-right="0in" fo:margin-top="0.0165in" fo:margin-bottom="0in" loext:contextual-spacing="false" fo:text-indent="0in" style:auto-text-indent="false"/>
    </style:style>
    <style:style style:name="P22" style:family="paragraph" style:parent-style-name="Text_20_body">
      <style:paragraph-properties fo:margin-left="0.7728in" fo:margin-right="0in" fo:margin-top="0.002in" fo:margin-bottom="0in" loext:contextual-spacing="false" fo:text-indent="0in" style:auto-text-indent="false"/>
    </style:style>
    <style:style style:name="P23" style:family="paragraph" style:parent-style-name="Text_20_body">
      <style:paragraph-properties fo:margin-left="0.7728in" fo:margin-right="0in" fo:line-height="0.2291in" fo:text-indent="0in" style:auto-text-indent="false"/>
    </style:style>
    <style:style style:name="P24" style:family="paragraph" style:parent-style-name="Text_20_body">
      <style:paragraph-properties fo:margin-left="1.1665in" fo:margin-right="0.4063in" fo:margin-top="0.0173in" fo:margin-bottom="0in" loext:contextual-spacing="false" fo:line-height="106%" fo:text-indent="-0.3937in" style:auto-text-indent="false"/>
    </style:style>
    <style:style style:name="P25" style:family="paragraph" style:parent-style-name="Text_20_body">
      <style:paragraph-properties fo:margin-left="1.1665in" fo:margin-right="0.4047in" fo:margin-top="0.0008in" fo:margin-bottom="0in" loext:contextual-spacing="false" fo:line-height="106%" fo:text-indent="-0.3937in" style:auto-text-indent="false"/>
    </style:style>
    <style:style style:name="P26" style:family="paragraph" style:parent-style-name="Text_20_body">
      <style:paragraph-properties fo:margin-left="0.0835in" fo:margin-right="1.2398in" fo:margin-top="0.0016in" fo:margin-bottom="0in" loext:contextual-spacing="false" fo:line-height="106%" fo:text-indent="0.6898in" style:auto-text-indent="false"/>
    </style:style>
    <style:style style:name="P27" style:family="paragraph" style:parent-style-name="Text_20_body">
      <style:paragraph-properties fo:margin-left="0.7728in" fo:margin-right="0.6311in" fo:margin-top="0.0016in" fo:margin-bottom="0in" loext:contextual-spacing="false" fo:line-height="106%" fo:text-indent="0in" style:auto-text-indent="false"/>
    </style:style>
    <style:style style:name="P28" style:family="paragraph" style:parent-style-name="Text_20_body">
      <style:paragraph-properties fo:margin-left="1.1063in" fo:margin-right="0.3827in" fo:margin-top="0.0035in" fo:margin-bottom="0in" loext:contextual-spacing="false" fo:line-height="101%" fo:text-indent="0in" style:auto-text-indent="false"/>
    </style:style>
    <style:style style:name="P29" style:family="paragraph" style:parent-style-name="Text_20_body">
      <style:paragraph-properties fo:margin-left="0.7728in" fo:margin-right="0.3866in" fo:margin-top="0.0035in" fo:margin-bottom="0in" loext:contextual-spacing="false" fo:line-height="101%" fo:text-indent="0.3335in" style:auto-text-indent="false"/>
    </style:style>
    <style:style style:name="P30" style:family="paragraph" style:parent-style-name="Text_20_body">
      <style:paragraph-properties fo:margin-left="1.1063in" fo:margin-right="0.3882in" fo:line-height="101%" fo:text-indent="0in" style:auto-text-indent="false"/>
    </style:style>
    <style:style style:name="P31" style:family="paragraph" style:parent-style-name="Text_20_body">
      <style:paragraph-properties fo:margin-left="1.1063in" fo:margin-right="0.3839in" fo:line-height="101%" fo:text-align="justify" style:justify-single-word="false" fo:text-indent="-0.3335in" style:auto-text-indent="false"/>
    </style:style>
    <style:style style:name="P32" style:family="paragraph" style:parent-style-name="Text_20_body" style:master-page-name="Converted1">
      <style:paragraph-properties fo:margin-left="1.1063in" fo:margin-right="0.3846in" fo:margin-top="0.0228in" fo:margin-bottom="0in" loext:contextual-spacing="false" fo:line-height="100%" fo:text-align="justify" style:justify-single-word="false" fo:text-indent="0in" style:auto-text-indent="false" style:page-number="auto"/>
    </style:style>
    <style:style style:name="P33" style:family="paragraph" style:parent-style-name="Text_20_body">
      <style:paragraph-properties fo:margin-left="1.1063in" fo:margin-right="0.3854in" fo:margin-top="0.002in" fo:margin-bottom="0in" loext:contextual-spacing="false" fo:line-height="100%" fo:text-align="justify" style:justify-single-word="false" fo:text-indent="-0.3335in" style:auto-text-indent="false"/>
    </style:style>
    <style:style style:name="P34" style:family="paragraph" style:parent-style-name="Text_20_body">
      <style:paragraph-properties fo:margin-left="1.1063in" fo:margin-right="0.3854in" fo:margin-top="0.002in" fo:margin-bottom="0in" loext:contextual-spacing="false" fo:line-height="101%" fo:text-indent="-0.3335in" style:auto-text-indent="false"/>
    </style:style>
    <style:style style:name="P35" style:family="paragraph" style:parent-style-name="Text_20_body">
      <style:paragraph-properties fo:margin-left="1.0665in" fo:margin-right="0.3874in" fo:margin-top="0.0035in" fo:margin-bottom="0in" loext:contextual-spacing="false" fo:line-height="101%" fo:text-indent="-0.2937in" style:auto-text-indent="false"/>
    </style:style>
    <style:style style:name="P36" style:family="paragraph" style:parent-style-name="Text_20_body">
      <style:paragraph-properties fo:margin-left="1.0665in" fo:margin-right="0.3898in" fo:margin-top="0.0043in" fo:margin-bottom="0in" loext:contextual-spacing="false" fo:line-height="101%" fo:text-indent="-0.2937in" style:auto-text-indent="false"/>
    </style:style>
    <style:style style:name="P37" style:family="paragraph" style:parent-style-name="Text_20_body">
      <style:paragraph-properties fo:margin-left="0.7728in" fo:margin-right="0.4228in" fo:margin-top="0.0165in" fo:margin-bottom="0in" loext:contextual-spacing="false" fo:line-height="106%" fo:text-indent="0in" style:auto-text-indent="false"/>
    </style:style>
    <style:style style:name="P38" style:family="paragraph" style:parent-style-name="Text_20_body">
      <style:paragraph-properties fo:margin-top="0.002in" fo:margin-bottom="0in" loext:contextual-spacing="false"/>
      <style:text-properties style:font-name="Adobe Fan Heiti Std B" fo:font-size="3pt" fo:font-weight="bold" style:font-size-asian="3pt" style:font-weight-asian="bold"/>
    </style:style>
    <style:style style:name="P39" style:family="paragraph" style:parent-style-name="Text_20_body">
      <style:paragraph-properties fo:margin-top="0.011in" fo:margin-bottom="0in" loext:contextual-spacing="false"/>
      <style:text-properties style:font-name="Adobe Fan Heiti Std B" fo:font-size="11.5pt" fo:font-weight="bold" style:font-size-asian="11.5pt" style:font-weight-asian="bold"/>
    </style:style>
    <style:style style:name="P40" style:family="paragraph" style:parent-style-name="Text_20_body">
      <style:paragraph-properties fo:margin-top="0.0091in" fo:margin-bottom="0in" loext:contextual-spacing="false"/>
      <style:text-properties style:font-name="Adobe Fan Heiti Std B" fo:font-size="11.5pt" fo:font-weight="bold" style:font-size-asian="11.5pt" style:font-weight-asian="bold"/>
    </style:style>
    <style:style style:name="P41" style:family="paragraph" style:parent-style-name="Text_20_body">
      <style:paragraph-properties fo:margin-top="0.0118in" fo:margin-bottom="0in" loext:contextual-spacing="false"/>
      <style:text-properties style:font-name="Adobe Fan Heiti Std B" fo:font-weight="bold" style:font-weight-asian="bold"/>
    </style:style>
    <style:style style:name="P42" style:family="paragraph" style:parent-style-name="Text_20_body">
      <style:paragraph-properties fo:margin-top="0.0071in" fo:margin-bottom="0in" loext:contextual-spacing="false"/>
      <style:text-properties style:font-name="Adobe Fan Heiti Std B" fo:font-weight="bold" style:font-weight-asian="bold"/>
    </style:style>
    <style:style style:name="P43" style:family="paragraph" style:parent-style-name="Text_20_body">
      <style:paragraph-properties fo:margin-top="0.0035in" fo:margin-bottom="0in" loext:contextual-spacing="false"/>
      <style:text-properties style:font-name="Adobe Fan Heiti Std B" fo:font-size="3pt" fo:font-weight="bold" style:font-size-asian="3pt" style:font-weight-asian="bold"/>
    </style:style>
    <style:style style:name="P44" style:family="paragraph" style:parent-style-name="Table_20_Paragraph">
      <style:paragraph-properties fo:line-height="0.2165in"/>
    </style:style>
    <style:style style:name="P45" style:family="paragraph" style:parent-style-name="Table_20_Paragraph">
      <style:paragraph-properties fo:line-height="0.2028in"/>
    </style:style>
    <style:style style:name="P46" style:family="paragraph" style:parent-style-name="Table_20_Paragraph">
      <style:paragraph-properties fo:line-height="0.2043in"/>
    </style:style>
    <style:style style:name="P47" style:family="paragraph" style:parent-style-name="Table_20_Paragraph">
      <style:paragraph-properties fo:line-height="0.2173in"/>
    </style:style>
    <style:style style:name="P48" style:family="paragraph" style:parent-style-name="Table_20_Paragraph">
      <style:paragraph-properties fo:line-height="0.2035in"/>
    </style:style>
    <style:style style:name="P49" style:family="paragraph" style:parent-style-name="Table_20_Paragraph">
      <style:paragraph-properties fo:line-height="0.2307in"/>
    </style:style>
    <style:style style:name="P50" style:family="paragraph" style:parent-style-name="Table_20_Paragraph">
      <style:paragraph-properties fo:line-height="0.189in"/>
    </style:style>
    <style:style style:name="P51" style:family="paragraph" style:parent-style-name="Table_20_Paragraph">
      <style:paragraph-properties fo:line-height="0.2181in"/>
    </style:style>
    <style:style style:name="P52" style:family="paragraph" style:parent-style-name="Table_20_Paragraph">
      <style:paragraph-properties fo:line-height="0.2264in"/>
    </style:style>
    <style:style style:name="P53" style:family="paragraph" style:parent-style-name="Table_20_Paragraph">
      <style:paragraph-properties fo:line-height="0.2252in"/>
    </style:style>
    <style:style style:name="P54" style:family="paragraph" style:parent-style-name="Table_20_Paragraph">
      <style:paragraph-properties fo:line-height="0.2047in"/>
    </style:style>
    <style:style style:name="P55" style:family="paragraph" style:parent-style-name="Table_20_Paragraph">
      <style:paragraph-properties fo:line-height="0.2161in"/>
    </style:style>
    <style:style style:name="P56" style:family="paragraph" style:parent-style-name="Table_20_Paragraph">
      <style:paragraph-properties fo:line-height="0.2402in"/>
    </style:style>
    <style:style style:name="P57" style:family="paragraph" style:parent-style-name="Heading_20_1" style:master-page-name="Standard">
      <style:paragraph-properties fo:margin-left="0in" fo:margin-right="0.5661in" fo:line-height="0.35in" fo:text-indent="0in" style:auto-text-indent="false" style:page-number="auto"/>
    </style:style>
    <style:style style:name="P58" style:family="paragraph" style:parent-style-name="Heading_20_1" style:master-page-name="Converted2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text-scale="95%"/>
    </style:style>
    <style:style style:name="T4" style:family="text">
      <style:text-properties fo:font-size="10pt" fo:letter-spacing="0.0465in" style:font-size-asian="10pt" style:text-scale="95%"/>
    </style:style>
    <style:style style:name="T5" style:family="text">
      <style:text-properties fo:font-size="10pt" fo:letter-spacing="-0.0035in" style:font-size-asian="10pt" style:text-scale="95%"/>
    </style:style>
    <style:style style:name="T6" style:family="text">
      <style:text-properties fo:font-size="10pt" fo:letter-spacing="-0.0028in" style:font-size-asian="10pt" style:text-scale="95%"/>
    </style:style>
    <style:style style:name="T7" style:family="text">
      <style:text-properties fo:font-size="10pt" fo:letter-spacing="0.0016in" style:font-size-asian="10pt" style:text-scale="95%"/>
    </style:style>
    <style:style style:name="T8" style:family="text">
      <style:text-properties fo:font-size="10pt" fo:letter-spacing="0.0634in" style:font-size-asian="10pt" style:text-scale="95%"/>
    </style:style>
    <style:style style:name="T9" style:family="text">
      <style:text-properties fo:font-size="10pt" fo:letter-spacing="-0.0008in" style:font-size-asian="10pt" style:text-scale="95%"/>
    </style:style>
    <style:style style:name="T10" style:family="text">
      <style:text-properties fo:font-size="10pt" fo:letter-spacing="0.0429in" style:font-size-asian="10pt" style:text-scale="95%"/>
    </style:style>
    <style:style style:name="T11" style:family="text">
      <style:text-properties fo:font-size="10pt" fo:letter-spacing="-0.0043in" style:font-size-asian="10pt" style:text-scale="95%"/>
    </style:style>
    <style:style style:name="T12" style:family="text">
      <style:text-properties fo:font-size="10pt" fo:letter-spacing="-0.0047in" style:font-size-asian="10pt" style:text-scale="95%"/>
    </style:style>
    <style:style style:name="T13" style:family="text">
      <style:text-properties fo:font-size="10pt" fo:letter-spacing="0.05in" style:font-size-asian="10pt" style:text-scale="95%"/>
    </style:style>
    <style:style style:name="T14" style:family="text">
      <style:text-properties fo:font-size="10pt" fo:letter-spacing="-0.002in" style:font-size-asian="10pt" style:text-scale="95%"/>
    </style:style>
    <style:style style:name="T15" style:family="text">
      <style:text-properties fo:font-size="10pt" fo:letter-spacing="0.0555in" style:font-size-asian="10pt" style:text-scale="95%"/>
    </style:style>
    <style:style style:name="T16" style:family="text">
      <style:text-properties fo:font-size="10pt" fo:letter-spacing="0.0083in" style:font-size-asian="10pt" style:text-scale="95%"/>
    </style:style>
    <style:style style:name="T17" style:family="text">
      <style:text-properties fo:letter-spacing="0.0146in"/>
    </style:style>
    <style:style style:name="T18" style:family="text">
      <style:text-properties fo:letter-spacing="0.0083in"/>
    </style:style>
    <style:style style:name="T19" style:family="text">
      <style:text-properties fo:letter-spacing="-0.0043in"/>
    </style:style>
    <style:style style:name="T20" style:family="text">
      <style:text-properties fo:letter-spacing="-0.0047in"/>
    </style:style>
    <style:style style:name="T21" style:family="text">
      <style:text-properties fo:letter-spacing="0.011in"/>
    </style:style>
    <style:style style:name="T22" style:family="text">
      <style:text-properties fo:letter-spacing="-0.0091in"/>
    </style:style>
    <style:style style:name="T23" style:family="text">
      <style:text-properties fo:letter-spacing="-0.0055in"/>
    </style:style>
    <style:style style:name="T24" style:family="text">
      <style:text-properties fo:letter-spacing="-0.0071in"/>
    </style:style>
    <style:style style:name="T25" style:family="text">
      <style:text-properties fo:letter-spacing="-0.0819in"/>
    </style:style>
    <style:style style:name="T26" style:family="text">
      <style:text-properties fo:letter-spacing="-0.0102in"/>
    </style:style>
    <style:style style:name="T27" style:family="text">
      <style:text-properties fo:letter-spacing="-0.0098in"/>
    </style:style>
    <style:style style:name="T28" style:family="text">
      <style:text-properties fo:letter-spacing="-0.0083in"/>
    </style:style>
    <style:style style:name="T29" style:family="text">
      <style:text-properties fo:letter-spacing="-0.0075in"/>
    </style:style>
    <style:style style:name="T30" style:family="text">
      <style:text-properties fo:letter-spacing="0.0071in"/>
    </style:style>
    <style:style style:name="T31" style:family="text">
      <style:text-properties fo:letter-spacing="-0.0811in"/>
    </style:style>
    <style:style style:name="T32" style:family="text">
      <style:text-properties fo:letter-spacing="-0.0008in"/>
    </style:style>
    <style:style style:name="T33" style:family="text">
      <style:text-properties style:font-name="Adobe Fan Heiti Std B" fo:font-size="13pt" fo:letter-spacing="0.0055in" fo:font-weight="bold" style:font-name-asian="Adobe Fan Heiti Std B1" style:font-size-asian="13pt" style:font-weight-asian="bold"/>
    </style:style>
    <style:style style:name="T34" style:family="text">
      <style:text-properties style:font-name="Adobe Fan Heiti Std B" fo:font-size="13pt" fo:font-weight="bold" style:font-name-asian="Adobe Fan Heiti Std B1" style:font-size-asian="13pt" style:font-weight-asian="bold"/>
    </style:style>
    <style:style style:name="T35" style:family="text">
      <style:text-properties style:font-name="Adobe Fan Heiti Std B" fo:font-size="13pt" fo:font-weight="bold" style:font-name-asian="Adobe Fan Heiti Std B1" style:font-size-asian="13pt" style:font-weight-asian="bold" style:text-scale="95%"/>
    </style:style>
    <style:style style:name="T36" style:family="text">
      <style:text-properties style:font-name="Adobe Fan Heiti Std B" fo:font-size="12pt" fo:letter-spacing="0.0016in" fo:font-weight="bold" style:font-name-asian="Adobe Fan Heiti Std B1" style:font-size-asian="12pt" style:font-weight-asian="bold" style:text-scale="204%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fo:letter-spacing="-0.0138in" style:font-size-asian="12pt"/>
    </style:style>
    <style:style style:name="T39" style:family="text">
      <style:text-properties fo:font-size="12pt" fo:letter-spacing="-0.0028in" style:font-size-asian="12pt"/>
    </style:style>
    <style:style style:name="T40" style:family="text">
      <style:text-properties fo:font-size="12pt" fo:letter-spacing="-0.0429in" style:font-size-asian="12pt"/>
    </style:style>
    <style:style style:name="T41" style:family="text">
      <style:text-properties fo:font-size="12pt" fo:letter-spacing="-0.0008in" style:font-size-asian="12pt"/>
    </style:style>
    <style:style style:name="T42" style:family="text">
      <style:text-properties fo:font-size="12pt" fo:letter-spacing="-0.0102in" style:font-size-asian="12pt"/>
    </style:style>
    <style:style style:name="T43" style:family="text">
      <style:text-properties fo:font-size="12pt" fo:letter-spacing="-0.0417in" style:font-size-asian="12pt"/>
    </style:style>
    <style:style style:name="T44" style:family="text">
      <style:text-properties fo:font-size="12pt" fo:letter-spacing="-0.0035in" style:font-size-asian="12pt"/>
    </style:style>
    <style:style style:name="T45" style:family="text">
      <style:text-properties fo:font-size="12pt" fo:letter-spacing="-0.0016in" style:font-size-asian="12pt"/>
    </style:style>
    <style:style style:name="T46" style:family="text">
      <style:text-properties fo:font-size="9pt" style:font-size-asian="9pt"/>
    </style:style>
    <style:style style:name="T47" style:family="text">
      <style:text-properties fo:font-size="14pt" style:font-size-asian="14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7" text:outline-level="2"><text:span text:style-name="T1">亞洲大學師生參加藝術與設計國際競賽補助辦法</text:span></text:h>
        <text:p text:style-name="P11"/>
        <text:p text:style-name="P1"><text:span text:style-name="T3">99.09.15</text:span><text:span text:style-name="T4"> </text:span><text:span text:style-name="T3">99</text:span><text:span text:style-name="T5"> 學年度第 </text:span><text:span text:style-name="T3">2</text:span><text:span text:style-name="T6"> 次行政會議通過</text:span></text:p>
        <text:p text:style-name="P4"><text:span text:style-name="T3">99.10.12</text:span><text:span text:style-name="T7"> 亞洲秘字第 </text:span><text:span text:style-name="T3">0990010151</text:span><text:span text:style-name="T7"> 號函發布</text:span></text:p>
        <text:p text:style-name="P2"><text:span text:style-name="T3">100.05.09</text:span><text:span text:style-name="T8"> </text:span><text:span text:style-name="T3">99 學年度第 11</text:span><text:span text:style-name="T9"> 次行政會議通過修正第 </text:span><text:span text:style-name="T3">1、2、5-8 條條文；條次變更</text:span></text:p>
        <text:p text:style-name="P5"><text:span text:style-name="T3">100.06.02</text:span><text:span text:style-name="T7"> 亞洲秘字第 </text:span><text:span text:style-name="T3">1000005951</text:span><text:span text:style-name="T7"> 號函發布</text:span></text:p>
        <text:p text:style-name="P3"><text:span text:style-name="T3">102.03.19</text:span><text:span text:style-name="T10"> </text:span><text:span text:style-name="T3">101</text:span><text:span text:style-name="T11"> 學年度第 </text:span><text:span text:style-name="T3">2</text:span><text:span text:style-name="T12"> 學期第 </text:span><text:span text:style-name="T3">1</text:span><text:span text:style-name="T6"> 次中心會議通過</text:span></text:p>
        <text:p text:style-name="P2"><text:span text:style-name="T3">102.03.27</text:span><text:span text:style-name="T13"> </text:span><text:span text:style-name="T3">101</text:span><text:span text:style-name="T6"> 學年度第 </text:span><text:span text:style-name="T3">2</text:span><text:span text:style-name="T5"> 學期第 </text:span><text:span text:style-name="T3">3</text:span><text:span text:style-name="T14"> 次中心諮詢委員會議通過</text:span></text:p>
        <text:p text:style-name="P2"><text:span text:style-name="T3">102.04.17</text:span><text:span text:style-name="T13"> </text:span><text:span text:style-name="T3">101</text:span><text:span text:style-name="T5"> 學年度第 </text:span><text:span text:style-name="T3">9</text:span><text:span text:style-name="T14"> 次行政會議通過</text:span></text:p>
        <text:p text:style-name="P4"><text:span text:style-name="T3">102.04.25</text:span><text:span text:style-name="T7"> 亞洲秘字第 </text:span><text:span text:style-name="T3">1020004536</text:span><text:span text:style-name="T7"> 號函發布</text:span></text:p>
        <text:p text:style-name="P2"><text:span text:style-name="T3">104.04.22</text:span><text:span text:style-name="T10"> </text:span><text:span text:style-name="T3">103</text:span><text:span text:style-name="T11"> 學年度第 </text:span><text:span text:style-name="T3">2</text:span><text:span text:style-name="T12"> 學期第 </text:span><text:span text:style-name="T3">4</text:span><text:span text:style-name="T6"> 次中心會議通過</text:span></text:p>
        <text:p text:style-name="P4"><text:span text:style-name="T3">104.05.27</text:span><text:span text:style-name="T15"> </text:span><text:span text:style-name="T3">103</text:span><text:span text:style-name="T14"> 學年第 </text:span><text:span text:style-name="T3">10</text:span><text:span text:style-name="T14"> 次行政會議通過修正第 </text:span><text:span text:style-name="T3">2、5、7、8</text:span><text:span text:style-name="T14"> 條條文</text:span></text:p>
        <text:p text:style-name="P5"><text:span text:style-name="T3">104.06.16</text:span><text:span text:style-name="T16"> 亞洲秘字第 </text:span><text:span text:style-name="T3">1040007966</text:span><text:span text:style-name="T9"> 號函發布</text:span></text:p>
        <text:p text:style-name="P12"/>
        <text:p text:style-name="P13"><text:span text:style-name="T17">第一條 宗旨：</text:span></text:p>
        <text:p text:style-name="P20">為鼓勵本校師生參加藝術與設計國際競賽，以培植師生之專業設計之能力，增廣國際視野，進而提昇本校之競爭力，特制定本辦法。</text:p>
        <text:p text:style-name="P14"><text:span text:style-name="T18">第二條 申請補助資格:</text:span></text:p>
        <text:p text:style-name="P21"><text:span text:style-name="T19">一、 申請人須為本校專、兼任教師或具正式學籍之在學學生。</text:span></text:p>
        <text:p text:style-name="P24"><text:span text:style-name="T20">二、 作品須先通過本校創意設計暨發明中心所召開之藝術與設計審查</text:span>委員會，審核通過後方可提出申請。</text:p>
        <text:p text:style-name="P25"><text:span text:style-name="T20">三、 申請作品須為以亞洲大學名義參與競賽，不得有其他單位或其他</text:span>單位創作人名義共同參與競賽。</text:p>
        <text:p text:style-name="P26"><text:soft-page-break/><text:span text:style-name="T20">四、 每件作品以申請參加一次國際競賽機票款補助為限。</text:span>第三條 申請補助之藝術與設計國際競賽對象：</text:p>
        <text:p text:style-name="P27">一、以教育部所公告的“藝術與設計國際競賽”為主要申請對象。二、若非前項所列而有特殊情形者，得以簽呈報請校長專案核可。</text:p>
        <text:p text:style-name="P18"><text:span text:style-name="T21">第四條 申請流程：</text:span></text:p>
        <text:p text:style-name="P22">一、創意設計暨發明中心公告：</text:p>
        <text:p text:style-name="P28">經本校認可之藝術與設計之國際競賽，由創意設計暨發明中心於本校網站首頁公告，周知全校同仁。</text:p>
        <text:p text:style-name="P23">二、申請截止日期：</text:p>
        <text:p text:style-name="P29"><text:span text:style-name="T22">各競賽的時間不同，截止日期請參酌創意設計暨發明中心所公佈。</text:span>三、完成報名手續：</text:p>
        <text:p text:style-name="P30">申請人取得學校核准通知後，由創意設計暨發明中心統一向校內相關單位提出申請。</text:p>
        <text:p text:style-name="P15"><text:span text:style-name="T21">第五條 補助項目:</text:span></text:p>
        <text:p text:style-name="P31"><text:span text:style-name="T23">一、經創意設計暨發明中心審查通過之作品，以作品為單位，得以全部</text:span><text:span text:style-name="T24">或部分補助其競賽報名費與審查費；若有得獎，則可全部或部份補</text:span>助作品刊登和展出費用；以及確認獲獎之創作者參加頒獎典禮所</text:p>
      </text:section>
      <text:p text:style-name="P32"><text:span text:style-name="T24">需機票及典禮門票等相關費用，每件作品以補助一位創作者為限，</text:span><text:span text:style-name="T25"> </text:span><text:span text:style-name="T26">最高以 </text:span>2<text:span text:style-name="T27"> 萬元為上限；校內隨行之指導老師得補助其機票、住宿及</text:span><text:span text:style-name="T28">典禮門票等相關費用，單一頒獎典禮學校僅以一位老師陪同為限。</text:span></text:p>
      <text:p text:style-name="P33">二、未經創意設計暨發明中心審查通過之自行報名作品或未依照中心<text:span text:style-name="T22">公告程序完成者，若有得獎，僅全部或部分補助後續獲獎年鑑配套</text:span>刊登費用，不另回溯前期費用、出國機票及典禮門票等補助。</text:p>
      <text:p text:style-name="P34"><text:span text:style-name="T29">三、上述補助項目，實際補助金額皆須依照中心年度經費而定，並須提</text:span>供相關單據實報實銷。</text:p>
      <text:p text:style-name="P16"><text:span text:style-name="T30">第六條 創作人之義務如下：</text:span></text:p>
      <text:p text:style-name="P35"><text:span text:style-name="T22">一、創作人於競賽申請流程中，應對其創作內容負答辯及說明之責任，</text:span><text:span text:style-name="T31"> </text:span>並無償協助學校進行必要程序。</text:p>
      <text:p text:style-name="P23">二、創作人應配合承辦單位實施該作品之推廣應用。</text:p>
      <text:p text:style-name="P36"><text:span text:style-name="T22">三、創作人因抄襲等不法手段，以致侵害他人權益時，創作人應負一切</text:span>責任。</text:p>
      <text:p text:style-name="P17">第七條 凡經申請本辦法補助之創作作品，其得獎獎金及其它衍生利益，其分</text:p>
      <text:p text:style-name="P37"><text:span text:style-name="T29">配比例，以 </text:span><text:span text:style-name="T32">70%歸創作人，30%</text:span>回饋資助單位，並須繳回獲獎之相關獲獎獎座、獎狀與年鑑配套為原則。</text:p>
      <text:p text:style-name="P19">第八條 本辦法經行政會議通過，陳請校長核定後發布施行，修正時亦同。</text:p>
      <text:h text:style-name="P58" text:outline-level="2"><text:span text:style-name="T1">教育部鼓勵學生參加藝術與設計類國際競賽一覽表</text:span></text:h>
      <text:p text:style-name="P7"><text:span text:style-name="T33">一、 綜合設計類：</text:span></text:p>
      <text:p text:style-name="P3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4"><text:span text:style-name="T37">1.德國紅點設計獎…………………………………</text:span></text:p>
            <text:p text:style-name="P45"><text:span text:style-name="T37">red dot design award</text:span></text:p>
          </table:table-cell>
          <table:table-cell table:style-name="Table1.A1" office:value-type="string">
            <text:p text:style-name="Table_20_Paragraph"><text:span text:style-name="T37">第一等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37">2.美國傑出工業設計獎………………………………</text:span></text:p>
            <text:p text:style-name="P46"><text:span text:style-name="T37">Industrial Design Excellence Award（IDEA）</text:span></text:p>
          </table:table-cell>
          <table:table-cell table:style-name="Table1.A1" office:value-type="string">
            <text:p text:style-name="Table_20_Paragraph"><text:span text:style-name="T37">第一等</text:span></text:p>
          </table:table-cell>
        </table:table-row>
        <table:table-row table:style-name="Table1.1">
          <table:table-cell table:style-name="Table1.A1" office:value-type="string">
            <text:p text:style-name="P44"><text:span text:style-name="T37">3.</text:span><text:span text:style-name="T38">德國 </text:span><text:span text:style-name="T37">iF</text:span><text:span text:style-name="T39"> 獎 …………………………………………</text:span></text:p>
            <text:p text:style-name="P45"><text:span text:style-name="T37">iF award</text:span></text:p>
          </table:table-cell>
          <table:table-cell table:style-name="Table1.A1" office:value-type="string">
            <text:p text:style-name="Table_20_Paragraph"><text:span text:style-name="T37">第一等</text:span></text:p>
          </table:table-cell>
        </table:table-row>
        <table:table-row table:style-name="Table1.1">
          <table:table-cell table:style-name="Table1.A1" office:value-type="string">
            <text:p text:style-name="P44"><text:span text:style-name="T37">4.英國設計與藝術指導協會學生獎…………………</text:span></text:p>
            <text:p text:style-name="P45"><text:span text:style-name="T37">D&amp;AD Student Awards</text:span></text:p>
          </table:table-cell>
          <table:table-cell table:style-name="Table1.A1" office:value-type="string">
            <text:p text:style-name="Table_20_Paragraph"><text:span text:style-name="T37">第一等</text:span></text:p>
          </table:table-cell>
        </table:table-row>
        <table:table-row table:style-name="Table1.5">
          <table:table-cell table:style-name="Table1.A1" office:value-type="string">
            <text:p text:style-name="P44"><text:span text:style-name="T37">5.奧地利國際電子藝術競賽…………………………</text:span></text:p>
            <text:p text:style-name="P47"><text:span text:style-name="T37">Prix Ars Electronica-International Competition for</text:span></text:p>
            <text:p text:style-name="P48"><text:span text:style-name="T37">CyberArts</text:span></text:p>
          </table:table-cell>
          <table:table-cell table:style-name="Table1.A1" office:value-type="string">
            <text:p text:style-name="Table_20_Paragraph"><text:span text:style-name="T37">第一等</text:span></text:p>
          </table:table-cell>
        </table:table-row>
        <table:table-row table:style-name="Table1.1">
          <table:table-cell table:style-name="Table1.A1" office:value-type="string">
            <text:p text:style-name="P44"><text:span text:style-name="T37">6.英國倫敦國際獎………………………………………</text:span></text:p>
            <text:p text:style-name="P45"><text:span text:style-name="T37">London International Awards</text:span></text:p>
          </table:table-cell>
          <table:table-cell table:style-name="Table1.A1" office:value-type="string">
            <text:p text:style-name="Table_20_Paragraph"><text:span text:style-name="T37">第一等</text:span></text:p>
          </table:table-cell>
        </table:table-row>
        <table:table-row table:style-name="Table1.1">
          <table:table-cell table:style-name="Table1.A1" office:value-type="string">
            <text:p text:style-name="P49"><text:span text:style-name="T37">7.荷蘭</text:span><text:span text:style-name="T36">:</text:span><text:span text:style-name="T37">Output</text:span><text:span text:style-name="T40"> </text:span><text:span text:style-name="T46">國際學生大賞</text:span><text:span text:style-name="T41">…………………………</text:span></text:p>
            <text:p text:style-name="P50"><text:span text:style-name="T37">: output international student award</text:span></text:p>
          </table:table-cell>
          <table:table-cell table:style-name="Table1.A1" office:value-type="string">
            <text:p text:style-name="Table_20_Paragraph"><text:span text:style-name="T37">第二等</text:span></text:p>
          </table:table-cell>
        </table:table-row>
      </table:table>
      <text:p text:style-name="P39"/>
      <text:p text:style-name="P8"><text:span text:style-name="T35">二、產品設計類：</text:span></text:p>
      <text:p text:style-name="P3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4"><text:span text:style-name="T37">1.</text:span><text:span text:style-name="T42"> 德國 </text:span><text:span text:style-name="T37">iF</text:span><text:span text:style-name="T39"> 獎 ………………………………………</text:span></text:p>
            <text:p text:style-name="P45"><text:span text:style-name="T37">iF award</text:span></text:p>
          </table:table-cell>
          <table:table-cell table:style-name="Table2.A1" office:value-type="string">
            <text:p text:style-name="Table_20_Paragraph"><text:span text:style-name="T37">第一等</text:span></text:p>
          </table:table-cell>
        </table:table-row>
        <table:table-row table:style-name="Table2.2">
          <table:table-cell table:style-name="Table2.A1" office:value-type="string">
            <text:p text:style-name="P51"><text:span text:style-name="T37">2. 德國百靈國際設計大賽…………………………</text:span></text:p>
            <text:p text:style-name="P45"><text:span text:style-name="T37">Braun Prize International Design Award</text:span></text:p>
          </table:table-cell>
          <table:table-cell table:style-name="Table2.A1" office:value-type="string">
            <text:p text:style-name="P52"><text:span text:style-name="T37">第一等</text:span></text:p>
          </table:table-cell>
        </table:table-row>
        <table:table-row table:style-name="Table2.1">
          <table:table-cell table:style-name="Table2.A1" office:value-type="string">
            <text:p text:style-name="P44"><text:span text:style-name="T37">3.義大利資訊與通訊技術獎…………………………</text:span></text:p>
            <text:p text:style-name="P45"><text:span text:style-name="T37">SMAU Information and Communication Technology Award</text:span></text:p>
          </table:table-cell>
          <table:table-cell table:style-name="Table2.A1" office:value-type="string">
            <text:p text:style-name="Table_20_Paragraph"><text:span text:style-name="T37">第一等</text:span></text:p>
          </table:table-cell>
        </table:table-row>
        <table:table-row table:style-name="Table2.4">
          <table:table-cell table:style-name="Table2.A1" office:value-type="string">
            <text:p text:style-name="P44"><text:span text:style-name="T37">4. 德國紅點設計獎…………………………………</text:span></text:p>
            <text:p text:style-name="P46"><text:span text:style-name="T37">red dot design award</text:span></text:p>
          </table:table-cell>
          <table:table-cell table:style-name="Table2.A1" office:value-type="string">
            <text:p text:style-name="Table_20_Paragraph"><text:span text:style-name="T37">第一等</text:span></text:p>
          </table:table-cell>
        </table:table-row>
      </table:table>
      <text:p text:style-name="P40"/>
      <text:p text:style-name="P8"><text:span text:style-name="T35">三、平面設計類：</text:span></text:p>
      <text:p text:style-name="P38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51"><text:span text:style-name="T37">1.波蘭華沙國際海報雙年展…………………………</text:span></text:p>
            <text:p text:style-name="P45"><text:span text:style-name="T37">International Poster Biennale in Warsaw</text:span></text:p>
          </table:table-cell>
          <table:table-cell table:style-name="Table3.A1" office:value-type="string">
            <text:p text:style-name="P52"><text:span text:style-name="T37">第一等</text:span></text:p>
          </table:table-cell>
        </table:table-row>
        <table:table-row table:style-name="Table3.2">
          <table:table-cell table:style-name="Table3.A1" office:value-type="string">
            <text:p text:style-name="P44"><text:span text:style-name="T37">2.捷克布魯諾國際平面設計雙年展…………………</text:span></text:p>
            <text:p text:style-name="P45"><text:span text:style-name="T37">International Biennale of Graphic Design in Brno</text:span></text:p>
          </table:table-cell>
          <table:table-cell table:style-name="Table3.A1" office:value-type="string">
            <text:p text:style-name="Table_20_Paragraph"><text:span text:style-name="T37">第一等</text:span></text:p>
          </table:table-cell>
        </table:table-row>
        <table:table-row table:style-name="Table3.3">
          <table:table-cell table:style-name="Table3.A1" office:value-type="string">
            <text:p text:style-name="P44"><text:span text:style-name="T37">3.日本富山國際海報三年展…………………………</text:span></text:p>
            <text:p text:style-name="P45"><text:span text:style-name="T37">International Poster Triennial in Toyama</text:span></text:p>
          </table:table-cell>
          <table:table-cell table:style-name="Table3.A1" office:value-type="string">
            <text:p text:style-name="Table_20_Paragraph"><text:span text:style-name="T37">第一等</text:span></text:p>
          </table:table-cell>
        </table:table-row>
        <table:table-row table:style-name="Table3.1">
          <table:table-cell table:style-name="Table3.A1" office:value-type="string">
            <text:p text:style-name="P47"><text:span text:style-name="T37">4.法國蕭蒙國際海報節國際競賽學生展……………</text:span></text:p>
            <text:p text:style-name="P48"><text:span text:style-name="T37">Students, All to Chaumont’ Poster Competition</text:span></text:p>
          </table:table-cell>
          <table:table-cell table:style-name="Table3.A1" office:value-type="string">
            <text:p text:style-name="Table_20_Paragraph"><text:span text:style-name="T37">第一等</text:span></text:p>
          </table:table-cell>
        </table:table-row>
        <table:table-row table:style-name="Table3.3">
          <table:table-cell table:style-name="Table3.A1" office:value-type="string">
            <text:p text:style-name="P44"><text:span text:style-name="T37">5.義大利波隆那國際兒童書插畫展…………………</text:span></text:p>
            <text:p text:style-name="P45"><text:span text:style-name="T37">Bologna Children’s Book Fair - Illustrators Exhibition</text:span></text:p>
          </table:table-cell>
          <table:table-cell table:style-name="Table3.A1" office:value-type="string">
            <text:p text:style-name="Table_20_Paragraph"><text:span text:style-name="T37">第一等</text:span></text:p>
          </table:table-cell>
        </table:table-row>
      </table:table>
      <text:section text:style-name="Sect1" text:name="Section1"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44"><text:span text:style-name="T37">6.墨西哥國際海報雙年展……………………………</text:span></text:p>
              <text:p text:style-name="P45"><text:span text:style-name="T37">The International Biennale of Poster in Mexico</text:span></text:p>
            </table:table-cell>
            <table:table-cell table:style-name="Table4.A1" office:value-type="string">
              <text:p text:style-name="Table_20_Paragraph"><text:span text:style-name="T37">第一等</text:span></text:p>
            </table:table-cell>
          </table:table-row>
          <table:table-row table:style-name="Table4.2">
            <table:table-cell table:style-name="Table4.A1" office:value-type="string">
              <text:p text:style-name="P47"><text:span text:style-name="T37">7.紐約藝術指導協會年度獎…………………………</text:span></text:p>
              <text:p text:style-name="P48"><text:span text:style-name="T37">New York Art Directors Club Annual Awards</text:span></text:p>
            </table:table-cell>
            <table:table-cell table:style-name="Table4.A1" office:value-type="string">
              <text:p text:style-name="Table_20_Paragraph"><text:span text:style-name="T37">第一等</text:span></text:p>
            </table:table-cell>
          </table:table-row>
          <table:table-row table:style-name="Table4.3">
            <table:table-cell table:style-name="Table4.A1" office:value-type="string">
              <text:p text:style-name="P44"><text:span text:style-name="T37">8.英國設計與藝術指導協會學生獎…………………</text:span></text:p>
              <text:p text:style-name="P45"><text:span text:style-name="T37">D&amp;AD Student Awards</text:span></text:p>
            </table:table-cell>
            <table:table-cell table:style-name="Table4.A1" office:value-type="string">
              <text:p text:style-name="Table_20_Paragraph"><text:span text:style-name="T37">第一等</text:span></text:p>
            </table:table-cell>
          </table:table-row>
          <table:table-row table:style-name="Table4.3">
            <table:table-cell table:style-name="Table4.A1" office:value-type="string">
              <text:p text:style-name="P44"><text:span text:style-name="T37">9.英國倫敦國際獎…………………………………</text:span></text:p>
              <text:p text:style-name="P45"><text:span text:style-name="T37">London International Awards</text:span></text:p>
            </table:table-cell>
            <table:table-cell table:style-name="Table4.A1" office:value-type="string">
              <text:p text:style-name="Table_20_Paragraph"><text:span text:style-name="T37">第一等</text:span></text:p>
            </table:table-cell>
          </table:table-row>
          <table:table-row table:style-name="Table4.5">
            <table:table-cell table:style-name="Table4.A1" office:value-type="string">
              <text:p text:style-name="P47"><text:span text:style-name="T37">10.美國傳達藝術年度設計及廣告獎 ………………</text:span></text:p>
              <text:p text:style-name="P47"><text:span text:style-name="T37">Communication Arts Design and Advertising Annual</text:span></text:p>
              <text:p text:style-name="P45"><text:span text:style-name="T37">Competition</text:span></text:p>
            </table:table-cell>
            <table:table-cell table:style-name="Table4.A1" office:value-type="string">
              <text:p text:style-name="Table_20_Paragraph"><text:span text:style-name="T37">第一等</text:span></text:p>
            </table:table-cell>
          </table:table-row>
          <table:table-row table:style-name="Table4.1">
            <table:table-cell table:style-name="Table4.A1" office:value-type="string">
              <text:p text:style-name="P44"><text:span text:style-name="T37">11.芬蘭拉赫第國際海報雙年展……………………</text:span></text:p>
              <text:p text:style-name="P48"><text:span text:style-name="T37">Lahti Poster Biennial</text:span></text:p>
            </table:table-cell>
            <table:table-cell table:style-name="Table4.A1" office:value-type="string">
              <text:p text:style-name="Table_20_Paragraph"><text:span text:style-name="T37">第一等</text:span></text:p>
            </table:table-cell>
          </table:table-row>
          <table:table-row table:style-name="Table4.3">
            <table:table-cell table:style-name="Table4.A1" office:value-type="string">
              <text:p text:style-name="P44"><text:span text:style-name="T37">12.</text:span><text:span text:style-name="T38">美國 </text:span><text:a xlink:type="simple" xlink:href="http://www.oneclub.org/os/osi/showcase/2008/judges/" text:style-name="Internet_20_link" text:visited-style-name="Visited_20_Internet_20_Link"><text:span text:style-name="T37">One Show Interactive</text:span></text:a><text:a xlink:type="simple" xlink:href="http://www.oneclub.org/os/osi/showcase/2008/judges/" text:style-name="Internet_20_link" text:visited-style-name="Visited_20_Internet_20_Link"><text:span text:style-name="T43"> </text:span></text:a><text:span text:style-name="T37">廣告創意獎………</text:span></text:p>
              <text:p text:style-name="P45"><text:a xlink:type="simple" xlink:href="http://www.oneclub.org/os/osi/showcase/2008/judges/" text:style-name="Internet_20_link" text:visited-style-name="Visited_20_Internet_20_Link"><text:span text:style-name="T37">One Show Interactive</text:span></text:a></text:p>
            </table:table-cell>
            <table:table-cell table:style-name="Table4.A1" office:value-type="string">
              <text:p text:style-name="Table_20_Paragraph"><text:span text:style-name="T37">第一等</text:span></text:p>
            </table:table-cell>
          </table:table-row>
          <table:table-row table:style-name="Table4.2">
            <table:table-cell table:style-name="Table4.A1" office:value-type="string">
              <text:p text:style-name="P51"><text:span text:style-name="T37">13.</text:span><text:span text:style-name="T38">東京 </text:span><text:span text:style-name="T37">TOKYO TDC</text:span><text:span text:style-name="T44"> 字體設計競賽……………………</text:span></text:p>
              <text:p text:style-name="P45"><text:span text:style-name="T37">Tokyo Type Directors Club Annual Award</text:span></text:p>
            </table:table-cell>
            <table:table-cell table:style-name="Table4.A1" office:value-type="string">
              <text:p text:style-name="P52"><text:span text:style-name="T37">第一等</text:span></text:p>
            </table:table-cell>
          </table:table-row>
          <table:table-row table:style-name="Table4.3">
            <table:table-cell table:style-name="Table4.A1" office:value-type="string">
              <text:p text:style-name="P44"><text:span text:style-name="T37">14. NY TDC</text:span><text:span text:style-name="T39"> 紐約字體設計競賽………………………</text:span></text:p>
              <text:p text:style-name="P45"><text:span text:style-name="T37">NY TDC Awards</text:span></text:p>
            </table:table-cell>
            <table:table-cell table:style-name="Table4.A1" office:value-type="string">
              <text:p text:style-name="Table_20_Paragraph"><text:span text:style-name="T37">第一等</text:span></text:p>
            </table:table-cell>
          </table:table-row>
          <table:table-row table:style-name="Table4.3">
            <table:table-cell table:style-name="Table4.A1" office:value-type="string">
              <text:p text:style-name="P44"><text:span text:style-name="T37">15.莫斯科國際平面設計雙年金蜂獎 ……………………………</text:span></text:p>
              <text:p text:style-name="P45"><text:span text:style-name="T37">Korea International Poster Biennale</text:span></text:p>
            </table:table-cell>
            <table:table-cell table:style-name="Table4.A1" office:value-type="string">
              <text:p text:style-name="Table_20_Paragraph"><text:span text:style-name="T37">第一等</text:span></text:p>
            </table:table-cell>
          </table:table-row>
        </table:table>
        <text:p text:style-name="P41"/>
        <text:p text:style-name="P9"><text:span text:style-name="T34">四、數位動畫類：</text:span></text:p>
        <text:p text:style-name="P38"/>
        <table:table table:name="Table5" table:style-name="Table5">
          <table:table-column table:style-name="Table5.A"/>
          <table:table-column table:style-name="Table5.B"/>
          <text:soft-page-break/>
          <table:table-row table:style-name="Table5.1">
            <table:table-cell table:style-name="Table5.A1" office:value-type="string">
              <text:p text:style-name="P44"><text:span text:style-name="T37">1.</text:span><text:span text:style-name="T38">美國 </text:span><text:span text:style-name="T37">ACM SIGGRAPH</text:span><text:span text:style-name="T44"> 電腦動畫展……………………</text:span></text:p>
              <text:p text:style-name="P46"><text:span text:style-name="T37">ACM SIGGRAPH Computer Animation Festival</text:span></text:p>
            </table:table-cell>
            <table:table-cell table:style-name="Table5.A1" office:value-type="string">
              <text:p text:style-name="P53"><text:span text:style-name="T37">第一等</text:span></text:p>
            </table:table-cell>
          </table:table-row>
          <table:table-row table:style-name="Table5.2">
            <table:table-cell table:style-name="Table5.A1" office:value-type="string">
              <text:p text:style-name="P44"><text:span text:style-name="T37">2.荷蘭動畫展…………………………………………</text:span></text:p>
              <text:p text:style-name="P45"><text:span text:style-name="T37">Holland Animation Film Festival</text:span></text:p>
            </table:table-cell>
            <table:table-cell table:style-name="Table5.A1" office:value-type="string">
              <text:p text:style-name="Table_20_Paragraph"><text:span text:style-name="T37">第一等</text:span></text:p>
            </table:table-cell>
          </table:table-row>
          <table:table-row table:style-name="Table5.2">
            <table:table-cell table:style-name="Table5.A1" office:value-type="string">
              <text:p text:style-name="P44"><text:span text:style-name="T37">3.加拿大渥太華國際動畫影展………………………</text:span></text:p>
              <text:p text:style-name="P45"><text:span text:style-name="T37">Ottawa International Animation Festival</text:span></text:p>
            </table:table-cell>
            <table:table-cell table:style-name="Table5.A1" office:value-type="string">
              <text:p text:style-name="Table_20_Paragraph"><text:span text:style-name="T37">第一等</text:span></text:p>
            </table:table-cell>
          </table:table-row>
          <table:table-row table:style-name="Table5.4">
            <table:table-cell table:style-name="Table5.A1" office:value-type="string">
              <text:p text:style-name="P44"><text:span text:style-name="T37">4.法國安錫動畫影展…………………………………</text:span></text:p>
              <text:p text:style-name="P46"><text:span text:style-name="T37">Annecy International Animated Film Festival</text:span></text:p>
            </table:table-cell>
            <table:table-cell table:style-name="Table5.A1" office:value-type="string">
              <text:p text:style-name="Table_20_Paragraph"><text:span text:style-name="T37">第一等</text:span></text:p>
            </table:table-cell>
          </table:table-row>
          <table:table-row table:style-name="Table5.2">
            <table:table-cell table:style-name="Table5.A1" office:value-type="string">
              <text:p text:style-name="P44"><text:span text:style-name="T37">5.德國柏林短片影展…………………………………</text:span></text:p>
              <text:p text:style-name="P45"><text:span text:style-name="T37">International Short Film Festival Berlin</text:span></text:p>
            </table:table-cell>
            <table:table-cell table:style-name="Table5.A1" office:value-type="string">
              <text:p text:style-name="Table_20_Paragraph"><text:span text:style-name="T37">第一等</text:span></text:p>
            </table:table-cell>
          </table:table-row>
          <table:table-row table:style-name="Table5.6">
            <table:table-cell table:style-name="Table5.A1" office:value-type="string">
              <text:p text:style-name="P44"><text:span text:style-name="T37">6.奧地利國際電子藝術競賽…………………………</text:span></text:p>
              <text:p text:style-name="P44"><text:span text:style-name="T37">Prix Ars Electronica-International Competition for</text:span></text:p>
              <text:p text:style-name="P45"><text:span text:style-name="T37">CyberArts</text:span></text:p>
            </table:table-cell>
            <table:table-cell table:style-name="Table5.A1" office:value-type="string">
              <text:p text:style-name="Table_20_Paragraph"><text:span text:style-name="T37">第一等</text:span></text:p>
            </table:table-cell>
          </table:table-row>
          <table:table-row table:style-name="Table5.4">
            <table:table-cell table:style-name="Table5.A1" office:value-type="string">
              <text:p text:style-name="P44"><text:span text:style-name="T37">7.英國倫敦國際獎……………………………………</text:span></text:p>
              <text:p text:style-name="P46"><text:span text:style-name="T37">London International Awards</text:span></text:p>
            </table:table-cell>
            <table:table-cell table:style-name="Table5.A1" office:value-type="string">
              <text:p text:style-name="Table_20_Paragraph"><text:span text:style-name="T37">第一等</text:span></text:p>
            </table:table-cell>
          </table:table-row>
          <table:table-row table:style-name="Table5.2">
            <table:table-cell table:style-name="Table5.A1" office:value-type="string">
              <text:p text:style-name="P44"><text:span text:style-name="T37">8.潛能盃………………………………………………….</text:span></text:p>
              <text:p text:style-name="P45"><text:span text:style-name="T37">Image Cup</text:span></text:p>
            </table:table-cell>
            <table:table-cell table:style-name="Table5.A1" office:value-type="string">
              <text:p text:style-name="Table_20_Paragraph"><text:span text:style-name="T37">第一等</text:span></text:p>
            </table:table-cell>
          </table:table-row>
          <table:table-row table:style-name="Table5.2">
            <table:table-cell table:style-name="Table5.A1" office:value-type="string">
              <text:p text:style-name="P44"><text:span text:style-name="T37">9.韓國富川國際學生動畫影展………………………</text:span></text:p>
              <text:p text:style-name="P45"><text:span text:style-name="T37">Puchon International Student Animation Festival</text:span></text:p>
            </table:table-cell>
            <table:table-cell table:style-name="Table5.A1" office:value-type="string">
              <text:p text:style-name="Table_20_Paragraph"><text:span text:style-name="T37">第二等</text:span></text:p>
            </table:table-cell>
          </table:table-row>
        </table:table>
        <text:p text:style-name="P6"/>
      </text:section>
      <text:section text:style-name="Sect1" text:name="Section2"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44"><text:span text:style-name="T37">10.日本廣島國際動畫影展 …………………………</text:span></text:p>
              <text:p text:style-name="P45"><text:span text:style-name="T37">International Animation Festival Hiroshima</text:span></text:p>
            </table:table-cell>
            <table:table-cell table:style-name="Table6.A1" office:value-type="string">
              <text:p text:style-name="Table_20_Paragraph"><text:span text:style-name="T37">第二等</text:span></text:p>
            </table:table-cell>
          </table:table-row>
          <table:table-row table:style-name="Table6.2">
            <table:table-cell table:style-name="Table6.A1" office:value-type="string">
              <text:p text:style-name="P47"><text:span text:style-name="T37">11.澳洲墨爾本國際動畫影展 ………………………</text:span></text:p>
              <text:p text:style-name="P48"><text:span text:style-name="T37">Melbourne International Animation Festival</text:span></text:p>
            </table:table-cell>
            <table:table-cell table:style-name="Table6.A1" office:value-type="string">
              <text:p text:style-name="Table_20_Paragraph"><text:span text:style-name="T37">第三等</text:span></text:p>
            </table:table-cell>
          </table:table-row>
        </table:table>
        <text:p text:style-name="P42"/>
        <text:p text:style-name="P10"><text:span text:style-name="T34">五、工藝設計類：</text:span></text:p>
        <text:p text:style-name="P43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44"><text:span text:style-name="T37">1.</text:span><text:span text:style-name="T38">德國 </text:span><text:span text:style-name="T37">TALENTE</text:span><text:span text:style-name="T39"> 國際競賽展………………………</text:span></text:p>
              <text:p text:style-name="P45"><text:span text:style-name="T37">TALENTE</text:span></text:p>
            </table:table-cell>
            <table:table-cell table:style-name="Table7.A1" office:value-type="string">
              <text:p text:style-name="Table_20_Paragraph"><text:span text:style-name="T37">第一等</text:span></text:p>
            </table:table-cell>
          </table:table-row>
          <table:table-row table:style-name="Table7.1">
            <table:table-cell table:style-name="Table7.A1" office:value-type="string">
              <text:p text:style-name="P44"><text:span text:style-name="T37">2.日本美濃國際陶藝競賽(雙年展)……………………..</text:span></text:p>
              <text:p text:style-name="P45"><text:span text:style-name="T37">International Ceramics Festival MINO,Japan</text:span></text:p>
            </table:table-cell>
            <table:table-cell table:style-name="Table7.A1" office:value-type="string">
              <text:p text:style-name="Table_20_Paragraph"><text:span text:style-name="T37">第一等</text:span></text:p>
            </table:table-cell>
          </table:table-row>
          <table:table-row table:style-name="Table7.3">
            <table:table-cell table:style-name="Table7.A1" office:value-type="string">
              <text:p text:style-name="P44"><text:span text:style-name="T37">3.義大利法恩扎當代國際陶藝獎(雙年展)………………</text:span></text:p>
              <text:p text:style-name="P54"><text:span text:style-name="T37">International Competition of Contemporary Ceramic Art</text:span></text:p>
            </table:table-cell>
            <table:table-cell table:style-name="Table7.A1" office:value-type="string">
              <text:p text:style-name="Table_20_Paragraph"><text:span text:style-name="T37">第一等</text:span></text:p>
            </table:table-cell>
          </table:table-row>
          <table:table-row table:style-name="Table7.1">
            <table:table-cell table:style-name="Table7.A1" office:value-type="string">
              <text:p text:style-name="P44"><text:span text:style-name="T37">4.韓國京畿道國際陶瓷雙年展……………………………</text:span></text:p>
              <text:p text:style-name="P45"><text:span text:style-name="T37">Gyeonggi International Ceramic Biennale</text:span></text:p>
            </table:table-cell>
            <table:table-cell table:style-name="Table7.A1" office:value-type="string">
              <text:p text:style-name="Table_20_Paragraph"><text:span text:style-name="T37">第一等</text:span></text:p>
            </table:table-cell>
          </table:table-row>
          <table:table-row table:style-name="Table7.5">
            <table:table-cell table:style-name="Table7.A1" office:value-type="string">
              <text:p text:style-name="P44"><text:span text:style-name="T37">5.日本伊丹國際當代首飾(工藝)展……………………….</text:span></text:p>
              <text:p text:style-name="P44"><text:span text:style-name="T37">ITAMI International Contemporary Jewellery(Craft)</text:span></text:p>
              <text:p text:style-name="P45"><text:span text:style-name="T37">Exhibition</text:span></text:p>
            </table:table-cell>
            <table:table-cell table:style-name="Table7.A1" office:value-type="string">
              <text:p text:style-name="Table_20_Paragraph"><text:span text:style-name="T37">第一等</text:span></text:p>
            </table:table-cell>
          </table:table-row>
          <table:table-row table:style-name="Table7.6">
            <table:table-cell table:style-name="Table7.A1" office:value-type="string">
              <text:p text:style-name="P55"><text:span text:style-name="T37">6.德國杜塞道夫「Friedrich Becker」獎………………</text:span></text:p>
              <text:p text:style-name="P56"><text:span text:style-name="T37">Friedrich</text:span><text:span text:style-name="T45"> </text:span><text:span text:style-name="T37">Becker</text:span><text:span text:style-name="T45"> </text:span><text:span text:style-name="T37">Preis</text:span><text:span text:style-name="T45"> </text:span><text:span text:style-name="T37">D</text:span><text:span text:style-name="T47">üsseldorf</text:span></text:p>
            </table:table-cell>
            <table:table-cell table:style-name="Table7.A1" office:value-type="string">
              <text:p text:style-name="Table_20_Paragraph"><text:span text:style-name="T37">第二等</text:span></text:p>
            </table:table-cell>
          </table:table-row>
          <table:table-row table:style-name="Table7.7">
            <table:table-cell table:style-name="Table7.A1" office:value-type="string">
              <text:p text:style-name="P47"><text:span text:style-name="T37">7.韓國清州國際工藝大賽(雙年展)……………………………..</text:span></text:p>
              <text:p text:style-name="P48"><text:span text:style-name="T37">The Cheongju International Craft Biennale</text:span></text:p>
            </table:table-cell>
            <table:table-cell table:style-name="Table7.A1" office:value-type="string">
              <text:p text:style-name="Table_20_Paragraph"><text:span text:style-name="T37">第二等</text:span></text:p>
            </table:table-cell>
          </table:table-row>
          <table:table-row table:style-name="Table7.8">
            <table:table-cell table:style-name="Table7.A1" office:value-type="string">
              <text:p text:style-name="P44"><text:span text:style-name="T37">8.荷蘭新傳統首飾國際設計競賽及巡迴展…………………….</text:span></text:p>
              <text:p text:style-name="P44"><text:span text:style-name="T37">New Tradition Jewellery, International Design contest and</text:span></text:p>
              <text:p text:style-name="P45"><text:span text:style-name="T37">(travelling)exhibition</text:span></text:p>
            </table:table-cell>
            <table:table-cell table:style-name="Table7.A1" office:value-type="string">
              <text:p text:style-name="Table_20_Paragraph"><text:span text:style-name="T37">第二等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MingLiU_HKSCS" svg:font-family="MingLiU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1" svg:font-family="'Adobe Fan Heiti Std B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ngLiU_HKSCS1" svg:font-family="MingLiU_HKSCS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MingLiU_HKSCS" fo:font-family="MingLiU_HKSCS" style:font-family-generic="roman" style:font-pitch="variable" fo:language="en" fo:country="US" style:font-name-asian="MingLiU_HKSCS1" style:font-family-asian="MingLiU_HKSCS" style:font-family-generic-asian="system" style:font-pitch-asian="variable" style:language-asian="zh" style:country-asian="TW" style:font-name-complex="MingLiU_HKSCS1" style:font-family-complex="MingLiU_HKSCS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gLiU_HKSCS" fo:font-family="MingLiU_HKSCS" style:font-family-generic="roman" style:font-pitch="variable" fo:font-size="12pt" fo:language="en" fo:country="US" style:font-name-asian="MingLiU_HKSCS1" style:font-family-asian="MingLiU_HKSCS" style:font-family-generic-asian="system" style:font-pitch-asian="variable" style:font-size-asian="12pt" style:language-asian="zh" style:country-asian="TW" style:font-name-complex="MingLiU_HKSCS1" style:font-family-complex="MingLiU_HKSCS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626in" fo:margin-right="0.5646in" fo:line-height="0.322in" fo:text-align="center" style:justify-single-word="false" fo:text-indent="0in" style:auto-text-indent="false"/>
      <style:text-properties style:font-name="Adobe Fan Heiti Std B" fo:font-family="'Adobe Fan Heiti Std B'" style:font-family-generic="roman" style:font-pitch="variable" fo:font-size="14pt" fo:language="en" fo:country="US" style:font-name-asian="Adobe Fan Heiti Std B1" style:font-family-asian="'Adobe Fan Heiti Std B'" style:font-family-generic-asian="system" style:font-pitch-asian="variable" style:font-size-asian="14pt" style:language-asian="zh" style:country-asian="TW" style:font-name-complex="Adobe Fan Heiti Std B1" style:font-family-complex="'Adobe Fan Heiti Std B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line-height="0.2244in" fo:text-indent="0in" style:auto-text-indent="false"/>
      <style:text-properties style:font-name="MingLiU_HKSCS" fo:font-family="MingLiU_HKSCS" style:font-family-generic="roman" style:font-pitch="variable" fo:language="en" fo:country="US" style:font-name-asian="MingLiU_HKSCS1" style:font-family-asian="MingLiU_HKSCS" style:font-family-generic-asian="system" style:font-pitch-asian="variable" style:language-asian="zh" style:country-asian="TW" style:font-name-complex="MingLiU_HKSCS1" style:font-family-complex="MingLiU_HKSCS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0.86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62in" fo:margin-bottom="0.1945in" fo:margin-left="1.1665in" fo:margin-right="0.861in" style:writing-mode="lr-tb" style:layout-grid-color="#c0c0c0" style:layout-grid-lines="26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9583in" fo:margin-bottom="0.9362in" fo:margin-left="1.1665in" fo:margin-right="0.861in" style:writing-mode="lr-tb" style:layout-grid-color="#c0c0c0" style:layout-grid-lines="248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meta:creation-date>2021-10-08T02:26:05</meta:creation-date>
    <dc:date>2021-10-08T02:26:05</dc:date>
    <meta:editing-duration>P0D</meta:editing-duration>
    <meta:generator>LibreOffice/5.4.7.2$Linux_X86_64 LibreOffice_project/c838ef25c16710f8838b1faec480ebba495259d0</meta:generator>
    <meta:document-statistic meta:table-count="7" meta:image-count="0" meta:object-count="0" meta:page-count="6" meta:paragraph-count="184" meta:word-count="2153" meta:character-count="4361" meta:non-whitespace-character-count="4109"/>
    <meta:user-defined meta:name="AppVersion">12.0000</meta:user-defined>
    <meta:user-defined meta:name="Created" meta:value-type="date">2016-05-25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