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7562in"/>
    </style:style>
    <style:style style:name="Table7" style:family="table">
      <style:table-properties style:width="7.359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2" style:family="table-row">
      <style:table-row-properties style:min-row-height="0.599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3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 style:min-row-height="1.414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1.670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Row75" style:family="table-row">
      <style:table-row-properties style:min-row-height="1.563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Row88" style:family="table-row">
      <style:table-row-properties style:min-row-height="1.6687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olumn103" style:family="table-column">
      <style:table-column-properties style:column-width="2.3173in"/>
    </style:style>
    <style:style style:name="TableColumn104" style:family="table-column">
      <style:table-column-properties style:column-width="4.7701in"/>
    </style:style>
    <style:style style:name="Table102" style:family="table">
      <style:table-properties style:width="7.0875in" fo:margin-left="0.1736in" table:align="left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16" style:family="table-row">
      <style:table-row-properties style:min-row-height="0.70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22" style:family="table-row">
      <style:table-row-properties style:min-row-height="0.5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2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8" style:family="table-row">
      <style:table-row-properties style:min-row-height="2.5013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33" style:parent-style-name="內文" style:family="paragraph">
      <style:paragraph-properties fo:widows="2" fo:orphans="2"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34" style:family="table-row">
      <style:table-row-properties style:min-row-height="5.3104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39" style:parent-style-name="內文" style:family="paragraph">
      <style:paragraph-properties fo:margin-top="0.0694in" fo:margin-bottom="0.0694in" fo:margin-right="0.4444in"/>
      <style:text-properties style:font-name="新細明體" style:font-name-complex="新細明體" style:letter-kerning="false" style:font-size-complex="12pt"/>
    </style:style>
    <style:style style:name="TableColumn141" style:family="table-column">
      <style:table-column-properties style:column-width="1.5625in"/>
    </style:style>
    <style:style style:name="TableColumn142" style:family="table-column">
      <style:table-column-properties style:column-width="5.6805in"/>
    </style:style>
    <style:style style:name="Table140" style:family="table">
      <style:table-properties style:width="7.243in" fo:margin-left="0in" table:align="center"/>
    </style:style>
    <style:style style:name="TableRow143" style:family="table-row">
      <style:table-row-properties style:min-row-height="4.0152in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right="0.175in"/>
    </style:style>
    <style:style style:name="T146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48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49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P150" style:parent-style-name="內文" style:family="paragraph">
      <style:paragraph-properties fo:widows="2" fo:orphans="2" fo:text-align="center" fo:margin-right="0.17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51" style:parent-style-name="內文" style:family="paragraph">
      <style:paragraph-properties fo:widows="2" fo:orphans="2" fo:text-align="center" fo:margin-right="0.17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52" style:family="table-row">
      <style:table-row-properties style:min-row-height="5.1125in"/>
    </style:style>
    <style:style style:name="TableCell1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right="0.175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57" style:parent-style-name="內文" style:family="paragraph">
      <style:paragraph-properties fo:margin-right="0.175in"/>
      <style:text-properties style:font-name="新細明體" style:font-name-complex="新細明體" fo:color="#000000" style:letter-kerning="false" style:font-size-complex="12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60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61" style:parent-style-name="預設段落字型" style:family="text">
      <style:text-properties style:font-name="新細明體" style:font-name-complex="新細明體" fo:color="#FF0000" style:letter-kerning="false" style:font-size-complex="12pt" fo:background-color="#FFFFFF"/>
    </style:style>
    <style:style style:name="T162" style:parent-style-name="預設段落字型" style:family="text">
      <style:text-properties style:font-name="新細明體" style:font-name-complex="新細明體" fo:color="#FF0000" style:letter-kerning="false" style:font-size-complex="12pt" fo:background-color="#FFFFFF"/>
    </style:style>
    <style:style style:name="T163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64" style:parent-style-name="預設段落字型" style:family="text">
      <style:text-properties style:font-name="新細明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3" style:parent-style-name="超連結" style:family="text">
      <style:text-properties style:font-name="新細明體" style:font-name-complex="新細明體" fo:font-weight="bold" style:font-weight-asian="bold" style:use-window-font-color="true" style:letter-kerning="false" style:font-size-complex="12pt" style:text-underline-type="none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76" style:parent-style-name="內文" style:family="paragraph">
      <style:paragraph-properties fo:margin-top="0.0833in" fo:margin-bottom="0.0833in"/>
      <style:text-properties style:font-name="新細明體" fo:font-weight="bold" style:font-weight-asian="bold" style:font-size-complex="14pt"/>
    </style:style>
    <style:style style:name="P177" style:parent-style-name="內文" style:family="paragraph">
      <style:paragraph-properties fo:margin-top="0.0833in" fo:margin-bottom="0.0833in"/>
      <style:text-properties style:font-name="新細明體" style:font-size-complex="14pt"/>
    </style:style>
    <style:style style:name="T178" style:parent-style-name="預設段落字型" style:family="text">
      <style:text-properties style:font-name="新細明體" style:font-size-complex="14pt"/>
    </style:style>
    <style:style style:name="T179" style:parent-style-name="預設段落字型" style:family="text">
      <style:text-properties style:font-name="新細明體" style:letter-kerning="false" style:font-size-complex="14pt"/>
    </style:style>
    <style:style style:name="T180" style:parent-style-name="預設段落字型" style:family="text">
      <style:text-properties style:font-name="新細明體" style:font-size-complex="14pt"/>
    </style:style>
  </office:automatic-styles>
  <office:body>
    <office:text text:use-soft-page-breaks="true">
      <text:p text:style-name="P1">表單的頂端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20</text:span><text:span text:style-name="T18">20</text:span><text:span text:style-name="T19"><text:s/></text:span><text:span text:style-name="T20">人工智慧</text:span><text:span text:style-name="T21">創意發明競賽 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學校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>手機</text:p>
          </table:table-cell>
          <table:table-cell table:style-name="TableCell33">
            <text:p text:style-name="P34">E-mail</text:p>
            <text:p text:style-name="P35"/>
          </table:table-cell>
        </table:table-row>
        <table:table-row table:style-name="TableRow36">
          <table:table-cell table:style-name="TableCell37">
            <text:p text:style-name="P38">組長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指導老師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20</text:span><text:span text:style-name="T109">20</text:span><text:span text:style-name="T110"><text:s/></text:span><text:span text:style-name="T111">人工智慧</text:span><text:span text:style-name="T112">創意發明競賽</text:span><text:span text:style-name="T113"><text:s/></text:span><text:span text:style-name="T114">作品</text:span><text:span text:style-name="T115">表</text:span></text:p>
          </table:table-cell>
          <table:covered-table-cell/>
        </table:table-row>
        <table:table-row table:style-name="TableRow116">
          <table:table-cell table:style-name="TableCell117">
            <text:p text:style-name="P118">報名編號</text:p>
          </table:table-cell>
          <table:table-cell table:style-name="TableCell119">
            <text:p text:style-name="P120"><text:span text:style-name="T121">(本欄由主辦單位填寫)</text:span></text:p>
          </table:table-cell>
        </table:table-row>
        <table:table-row table:style-name="TableRow122">
          <table:table-cell table:style-name="TableCell123">
            <text:p text:style-name="P124"><text:span text:style-name="T125">作品名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（有甚麼特別的原因或需求，刺激你想出這個作品嗎？)</text:p>
            <text:p text:style-name="P133"/>
          </table:table-cell>
        </table:table-row>
        <table:table-row table:style-name="TableRow134">
          <table:table-cell table:style-name="TableCell135">
            <text:p text:style-name="P136">作品簡介</text:p>
          </table:table-cell>
          <table:table-cell table:style-name="TableCell137">
            <text:p text:style-name="P138">（請用1000字內，將你的作品介紹給我們）</text:p>
            <text:p text:style-name="P139"/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作品內容：</text:span><text:span text:style-name="T147">（請以手繪或電繪圖片解說來表達你的作品</text:span><text:span text:style-name="T148">，並將作品圖片貼於此欄</text:span><text:span text:style-name="T149">）</text:span></text:p>
            <text:p text:style-name="P150"/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其他可加分項目</text:p>
          </table:table-cell>
          <table:table-cell table:style-name="TableCell155">
            <text:p text:style-name="P156">（例如:程式碼、使用者介面等）</text:p>
            <text:p text:style-name="P157"/>
          </table:table-cell>
        </table:table-row>
      </table:table>
      <text:p text:style-name="P158"><text:span text:style-name="T159">本表請繕打後</text:span><text:span text:style-name="T160">E-mail</text:span><text:span text:style-name="T161">Word</text:span><text:span text:style-name="T162">檔</text:span><text:span text:style-name="T163">到</text:span><text:span text:style-name="T164">audesign</text:span><text:span text:style-name="T165">@a</text:span><text:span text:style-name="T166">sia.edu.tw</text:span><text:span text:style-name="T167">，主旨與檔名請加作品名稱。</text:span></text:p>
      <text:p text:style-name="P168"><text:span text:style-name="T169">U21</text:span><text:span text:style-name="T170">工作</text:span><text:span text:style-name="T171">小組</text:span><text:span text:style-name="T172">，</text:span><text:a xlink:href="mailto:alen.xie@asia.edu.tw，04-2332-3456" office:target-frame-name="_top" xlink:show="replace"><text:span text:style-name="T173">04-2332-3456</text:span></text:a><text:span text:style-name="T174"><text:s/>#645</text:span><text:span text:style-name="T175">1</text:span></text:p>
      <text:soft-page-break/>
      <text:p text:style-name="P176">個人資料保護法規行使說明:</text:p>
      <text:p text:style-name="P177">亞洲大學創意設計暨發明中心為舉辦本次「中亞聯大U21創意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178">參加者得依個人資料保護法規定行使「請求查閱、補充、更正、提供複製本、停止處理或利用及請求刪除」個人資料等權利</text:span><text:span text:style-name="T179">，請洽【亞洲大學 創意設計暨發明中心 04-23323456 分機6451】</text:span><text:span text:style-name="T180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0-01-21</text:date></text:p>
      </style:header>
      <style:footer>
        <text:p text:style-name="頁尾"><text:span text:style-name="T4"><draw:custom-shape svg:x="0in" svg:y="0in" svg:width="2.325in" svg:height="2.24722in" draw:z-index="251657728" draw:id="id0" draw:style-name="a0" draw:name="AutoShape 4" text:anchor-type="paragraph"><svg:title/><svg:desc/><text:p text:style-name="P5"><text:span text:style-name="T6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鄭鈺臻</dc:creator>
    <meta:creation-date>2020-01-21T06:21:00Z</meta:creation-date>
    <dc:date>2020-01-21T06:21:00Z</dc:date>
    <meta:print-date>2011-06-16T02:09:00Z</meta:print-date>
    <meta:template xlink:href="Normal" xlink:type="simple"/>
    <meta:editing-cycles>2</meta:editing-cycles>
    <meta:editing-duration>PT0S</meta:editing-duration>
    <meta:document-statistic meta:page-count="4" meta:paragraph-count="34" meta:word-count="323" meta:character-count="662" meta:row-count="53" meta:non-whitespace-character-count="373"/>
  </office:meta>
</office:document-meta>
</file>