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8598*"/>
    </style:style>
    <style:style style:name="Table1.B" style:family="table-column">
      <style:table-column-properties style:rel-column-width="13185*"/>
    </style:style>
    <style:style style:name="Table1.C" style:family="table-column">
      <style:table-column-properties style:rel-column-width="6593*"/>
    </style:style>
    <style:style style:name="Table1.D" style:family="table-column">
      <style:table-column-properties style:rel-column-width="14287*"/>
    </style:style>
    <style:style style:name="Table1.E" style:family="table-column">
      <style:table-column-properties style:rel-column-width="8775*"/>
    </style:style>
    <style:style style:name="Table1.F" style:family="table-column">
      <style:table-column-properties style:rel-column-width="14094*"/>
    </style:style>
    <style:style style:name="Table1.1" style:family="table-row">
      <style:table-row-properties style:min-row-height="0.5132in" fo:keep-together="auto"/>
    </style:style>
    <style:style style:name="Table1.A1" style:family="table-cell">
      <style:table-cell-properties style:vertical-align="middle" fo:padding-left="0.0549in" fo:padding-right="0.0396in" fo:padding-top="0.0194in" fo:padding-bottom="0.0194in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0549in" fo:padding-right="0.0396in" fo:padding-top="0.0194in" fo:padding-bottom="0.0194in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0549in" fo:padding-right="0.0396in" fo:padding-top="0.0194in" fo:padding-bottom="0.0194in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4493in" fo:keep-together="auto"/>
    </style:style>
    <style:style style:name="Table1.A2" style:family="table-cell">
      <style:table-cell-properties style:vertical-align="middle" fo:padding-left="0.0549in" fo:padding-right="0.0396in" fo:padding-top="0.0194in" fo:padding-bottom="0.0194in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549in" fo:padding-right="0.0396in" fo:padding-top="0.0194in" fo:padding-bottom="0.0194in" fo:border="0.75pt solid #00000a"/>
    </style:style>
    <style:style style:name="Table1.D2" style:family="table-cell">
      <style:table-cell-properties style:vertical-align="middle" fo:padding-left="0.0549in" fo:padding-right="0.0396in" fo:padding-top="0.0194in" fo:padding-bottom="0.0194in" fo:border-left="0.75pt solid #00000a" fo:border-right="0.5pt solid #00000a" fo:border-top="0.75pt solid #00000a" fo:border-bottom="0.75pt solid #00000a"/>
    </style:style>
    <style:style style:name="Table1.E2" style:family="table-cell">
      <style:table-cell-properties style:vertical-align="middle" fo:padding-left="0.0549in" fo:padding-right="0.0396in" fo:padding-top="0.0194in" fo:padding-bottom="0.0194in" fo:border-left="0.5pt solid #00000a" fo:border-right="0.5pt solid #00000a" fo:border-top="0.75pt solid #00000a" fo:border-bottom="0.75pt solid #00000a"/>
    </style:style>
    <style:style style:name="Table1.F2" style:family="table-cell">
      <style:table-cell-properties style:vertical-align="middle" fo:padding-left="0.0549in" fo:padding-right="0.0396in" fo:padding-top="0.0194in" fo:padding-bottom="0.0194in" fo:border-left="0.5pt solid #00000a" fo:border-right="2.25pt solid #00000a" fo:border-top="0.75pt solid #00000a" fo:border-bottom="0.75pt solid #00000a"/>
    </style:style>
    <style:style style:name="Table1.3" style:family="table-row">
      <style:table-row-properties style:min-row-height="0.2854in" fo:keep-together="auto"/>
    </style:style>
    <style:style style:name="Table1.4" style:family="table-row">
      <style:table-row-properties style:min-row-height="0.391in" fo:keep-together="auto"/>
    </style:style>
    <style:style style:name="Table1.A4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0.75pt solid #00000a"/>
    </style:style>
    <style:style style:name="Table1.5" style:family="table-row">
      <style:table-row-properties style:min-row-height="0.4431in" fo:keep-together="auto"/>
    </style:style>
    <style:style style:name="Table1.A5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0.75pt solid #00000a"/>
    </style:style>
    <style:style style:name="Table1.6" style:family="table-row">
      <style:table-row-properties style:min-row-height="0.6382in" fo:keep-together="auto"/>
    </style:style>
    <style:style style:name="Table1.A6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0.75pt solid #00000a"/>
    </style:style>
    <style:style style:name="Table1.7" style:family="table-row">
      <style:table-row-properties style:min-row-height="0.5993in" fo:keep-together="auto"/>
    </style:style>
    <style:style style:name="Table1.A7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0.5pt solid #00000a"/>
    </style:style>
    <style:style style:name="Table1.8" style:family="table-row">
      <style:table-row-properties style:min-row-height="0.6243in" fo:keep-together="auto"/>
    </style:style>
    <style:style style:name="Table1.A8" style:family="table-cell">
      <style:table-cell-properties fo:padding-left="0.0549in" fo:padding-right="0.0396in" fo:padding-top="0.0194in" fo:padding-bottom="0.0194in" fo:border-left="2.25pt solid #00000a" fo:border-right="0.75pt solid #00000a" fo:border-top="0.5pt solid #00000a" fo:border-bottom="0.75pt solid #00000a"/>
    </style:style>
    <style:style style:name="Table1.9" style:family="table-row">
      <style:table-row-properties style:min-row-height="1.0965in" fo:keep-together="auto"/>
    </style:style>
    <style:style style:name="Table1.A9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0.75pt solid #00000a"/>
    </style:style>
    <style:style style:name="Table1.10" style:family="table-row">
      <style:table-row-properties style:min-row-height="2.4486in" fo:keep-together="auto"/>
    </style:style>
    <style:style style:name="Table1.A10" style:family="table-cell">
      <style:table-cell-properties fo:padding-left="0.0549in" fo:padding-right="0.0396in" fo:padding-top="0.0194in" fo:padding-bottom="0.0194in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2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2"/>
    </style:style>
    <style:style style:name="P5" style:family="paragraph" style:parent-style-name="Standard">
      <style:paragraph-properties style:snap-to-layout-grid="false"/>
      <style:text-properties fo:color="#000000" style:font-name-asian="標楷體2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000000" fo:font-size="14pt" style:font-name-asian="標楷體2" style:font-size-asian="14pt" style:font-size-complex="14pt"/>
    </style:style>
    <style:style style:name="T3" style:family="text">
      <style:text-properties fo:color="#000000" style:font-name-asian="標楷體2"/>
    </style:style>
    <style:style style:name="T4" style:family="text">
      <style:text-properties fo:color="#000000"/>
    </style:style>
    <style:style style:name="T5" style:family="text">
      <style:text-properties fo:color="#000000" style:letter-kerning="false" style:font-name-asian="標楷體2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965in" fo:min-width="1.8945in" fo:padding-top="0.05in" fo:padding-bottom="0.05in" fo:padding-left="0.1in" fo:padding-right="0.1in" fo:wrap-option="wrap" fo:margin-left="0.1252in" fo:margin-right="0.134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Text Box 2" draw:style-name="gr1" draw:text-style-name="P11" svg:width="2.0941in" svg:height="0.3961in" svg:x="4.7665in" svg:y="-0.198in"><text:p text:style-name="P10"><text:span text:style-name="T1">收件編號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一</text:span></text:p>
      <text:p text:style-name="P2"><text:span text:style-name="T2"><text:s text:c="2"/>學年度第 <text:s text:c="2"/>學期大學生學術表現或才藝績優獎勵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<text:span text:style-name="T3">姓 名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2"><text:span text:style-name="T3">學 號</text:span></text:p>
          </table:table-cell>
          <table:table-cell table:style-name="Table1.B1" office:value-type="string">
            <text:p text:style-name="P4"><text:bookmark text:name="_GoBack"/></text:p>
          </table:table-cell>
          <table:table-cell table:style-name="Table1.B1" office:value-type="string">
            <text:p text:style-name="P2"><text:span text:style-name="T3">學制</text:span></text:p>
          </table:table-cell>
          <table:table-cell table:style-name="Table1.F1" office:value-type="string">
            <text:list xml:id="list571189461" text:style-name="WWNum12">
              <text:list-item>
                <text:p text:style-name="P3"><text:span text:style-name="T3">研究所</text:span></text:p>
              </text:list-item>
              <text:list-item>
                <text:p text:style-name="P3"><text:span text:style-name="T3">大學部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8"><text:span text:style-name="T3">班級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<text:span text:style-name="T3">e-mail</text:span></text:p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2"><text:span text:style-name="T3">聯絡電話</text:span></text:p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table-cell table:style-name="Table1.A2" table:number-columns-spanned="6" office:value-type="string">
            <text:p text:style-name="P7"><text:span text:style-name="T3">1. 申請類別：　□學術類　　　□才藝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1"><text:span text:style-name="T3">2. 參賽人/作者姓名</text:span><text:span text:style-name="T4">〔</text:span><text:span text:style-name="T3">按原出版之次序，另才藝類屬共同創作者皆須簽名〕</text:span></text:p>
            <text:p text:style-name="P5"/>
            <text:p text:style-name="P1"><text:span text:style-name="T3">※本作品共同創作者同意由申請人代表提出申請，</text:span></text:p>
            <text:p text:style-name="P1"><text:span text:style-name="T3">委託申請人簽名：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1"><text:span text:style-name="T3">3. 參賽論文題目/參賽項目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<text:span text:style-name="T3">4. 主辦(獲獎或刊登)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1"><text:span text:style-name="T3">5. 發表或獲獎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1"><text:span text:style-name="T3">6. 獲獎事蹟(名次)/期刊之卷號、期數及起訖頁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1"><text:span text:style-name="T3">7. 附件</text:span></text:p>
            <text:p text:style-name="P1"><text:span text:style-name="T3">　 </text:span><text:span text:style-name="T4">□</text:span><text:span text:style-name="T3">期刊封面、目錄、論文摘要影本一份（需附正本查驗）</text:span></text:p>
            <text:p text:style-name="P1"><text:span text:style-name="T3">　 □獲獎證明</text:span></text:p>
            <text:p text:style-name="P1"><text:span text:style-name="T3"><text:s text:c="3"/></text:span><text:span text:style-name="T4">□</text:span><text:span text:style-name="T3">奬學金入款金融帳戶存摺影本(</text:span><text:span text:style-name="T5">已交過出納組者免交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1"><text:span text:style-name="T3">8. 單位主管建議欄</text:span></text:p>
            <text:p text:style-name="P1"><text:span text:style-name="T3">*學術類：（敬請單位主管協助勾選）</text:span></text:p>
            <text:p text:style-name="P1"><text:span text:style-name="T3">一、此篇已正式刊登於□國際期刊□其他國際期刊(具審查機制)□國內期刊</text:span></text:p>
            <text:p text:style-name="P1"><text:span text:style-name="T3">　　※期刊類別為□SCI□SSCI□A&amp;HCI□TSSCI、THCI、THCI-core□EI </text:span></text:p>
            <text:p text:style-name="P1"><text:span text:style-name="T3"><text:s text:c="4"/>(若為以上之期刊類別，敬請申請人檢附相關佐證資料以供查核，謝謝您)</text:span></text:p>
            <text:p text:style-name="P1"><text:span text:style-name="T3">二、此篇已刊登於</text:span></text:p>
            <text:p text:style-name="P1"><text:span text:style-name="T3"><text:s text:c="4"/>□國際研討會 (□國外舉辦□國內舉辦) □EI研討會 □國內研討會　　　 <text:s text:c="20"/>*才藝類:</text:span></text:p>
            <text:p text:style-name="P1"><text:span text:style-name="T3"><text:s text:c="3"/></text:span><text:span text:style-name="T4"><text:s/>□</text:span><text:span text:style-name="T3">此參賽獲獎是國際性比賽 <text:s text:c="9"/>□此參賽獲獎是全國性比賽</text:span></text:p>
            <text:p text:style-name="P1"><text:span text:style-name="T3"><text:s/></text:span><text:span text:style-name="T2">單位主管：　　　　　　　簽章 <text:s/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註：一件參賽事蹟/一篇論文，請填一份申請表 <text:s text:c="18"/>104/12/修正</text:span></text:p>
      <text:p text:style-name="P6"/>
      <text:p text:style-name="P1"><text:span text:style-name="T2">申請人簽章：　　　　　　　 <text:s text:c="5"/>中華民國　　 年　　 月　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fo:font-size="10pt" style:letter-kerning="false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563in" fo:text-indent="-0.4374in" fo:margin-left="0.6563in"/>
        </style:list-level-properties>
        <style:text-properties fo:font-family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0.4925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01</meta:initial-creator>
    <dc:creator>asia</dc:creator>
    <meta:editing-cycles>2</meta:editing-cycles>
    <meta:print-date>2013-07-04T05:18:00</meta:print-date>
    <meta:creation-date>2015-12-02T02:04:00</meta:creation-date>
    <dc:date>2015-12-02T02:04:00</dc:date>
    <meta:editing-duration>PT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459" meta:character-count="705" meta:non-whitespace-character-count="56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